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9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297708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6.3.6. Estagiário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Nível</text:p>
          </table:table-cell>
          <table:table-cell office:value-type="string" table:style-name="ce6">
            <text:p>Especialidade</text:p>
          </table:table-cell>
          <table:table-cell office:value-type="string" table:style-name="ce6">
            <text:p>Obrigatório</text:p>
          </table:table-cell>
          <table:table-cell office:value-type="string" table:style-name="ce7">
            <text:p>Praz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OSTINHO VIEIRA DE SOUZA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04T00:00:00" table:style-name="ce8">
            <text:p>04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ERTO CID RIBEIRO DIAS JU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DO HENRIQUE DO NASCIMENTO JÚNIOR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ALLINE VASCONCELOS DE MORAES MELLO CAVALCANTI NEGRIN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8-19T00:00:00" table:style-name="ce10">
            <text:p>19/08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MANDA LIMA DE ARAÚ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ANDA LOPES TEIX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5T00:00:00" table:style-name="ce8">
            <text:p>15/04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ANDA NAIRA DE MOURA LIM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NA FLÁVIA COELHO MORAI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17T00:00:00" table:style-name="ce8">
            <text:p>17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DE PAIVA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MARIA LIMA GOM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7T00:00:00" table:style-name="ce8">
            <text:p>07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RGÍNIA MATOS DE CASTRO DI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2T00:00:00" table:style-name="ce8">
            <text:p>0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RGÍNIA PAULINO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TERCIA MOURA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5T00:00:00" table:style-name="ce8">
            <text:p>15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É DE SOUSA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IA ALMEIDA ANDRAD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6T00:00:00" table:style-name="ce8">
            <text:p>16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SSA RAYRA SOARES PINH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7T00:00:00" table:style-name="ce8">
            <text:p>27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Y DA SILVA ALMEID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6T00:00:00" table:style-name="ce8">
            <text:p>16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ZA MARIA RAMOS SOUSA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4T00:00:00" table:style-name="ce8">
            <text:p>14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E MIKAELLE LUSTOSA ELVAS MACH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4T00:00:00" table:style-name="ce8">
            <text:p>04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A NATALIA ROCHA MA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EDVAR DE SOUSA FARI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TÔNIO FRANCISCO DO NASCIMENTO FIL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NTÔNIO LAECIO GADELHA IDALIN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4T00:00:00" table:style-name="ce8">
            <text:p>04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WILSON DE CARVALHO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9T00:00:00" table:style-name="ce8">
            <text:p>19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POLLO DOS SANTOS BARBO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5T00:00:00" table:style-name="ce8">
            <text:p>0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THUR LIRA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5-16T00:00:00" table:style-name="ce8">
            <text:p>16/05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YEL KYLSON ROSA MARTINS MEMÓRI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YLA NALINE LEÃO TEIV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YSSA MOSELLE VIANA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ATRIZ RAFAELA RODRIGUES LEITÃO<text:s/>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7T00:00:00" table:style-name="ce8">
            <text:p>17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ANCA PERMINIA ALMEIDA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ANKA CARVALHO MACH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SUELMA BATISTA RODRIG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ON MATHEUS OLIVEIRA GOM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A BEZERRA NEV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5T00:00:00" table:style-name="ce8">
            <text:p>25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ÂNDIDA THAYNARA SANTOS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EMANUEL DO NASCIMENTO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26T00:00:00" table:style-name="ce8">
            <text:p>26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FILIPE MOURA BARBOSA FI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01T00:00:00" table:style-name="ce8">
            <text:p>01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HENRIQUE RODRIGUES DE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T.I.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MATHEUS FERREIRA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T.I.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OLINA PEREIRA MADUREIR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HARLES DE ALENCAR <text:s/>ARARIPE FIL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C. GRAU – PCD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LARA DE ASSIS CARVALHO ROCH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14T00:00:00" table:style-name="ce10">
            <text:p>14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LARICE CAVALCANTE L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LECIO SOUSA DA SILV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T.I.</text:p>
          </table:table-cell>
          <table:table-cell office:value-type="string" table:style-name="ce9">
            <text:p>NÃO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RISLANE MAYARA DOS SANTOS SILV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PSICOLOGIA</text:p>
          </table:table-cell>
          <table:table-cell office:value-type="string" table:style-name="ce9">
            <text:p>NÃO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YRO DÔNOVAM DE SOUSA CARVAL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DANIEL MATIAS ARAUJO SANT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1T00:00:00" table:style-name="ce8">
            <text:p>01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E MELO DA COST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LA LEAL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LO COSTA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4T00:00:00" table:style-name="ce8">
            <text:p>14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 COSTA VASCONCEL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9T00:00:00" table:style-name="ce8">
            <text:p>29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D GONÇALVES DE FREIT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D MATHEUS LIMA SANTANA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06T00:00:00" table:style-name="ce8">
            <text:p>0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YANA DOS SANTOS VELOSO ANDRAR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ÉBORAH MARIA PINHO RIB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LLIANY CRISTINA SILVA DE MIRAND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15T00:00:00" table:style-name="ce8">
            <text:p>15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MINGOS JOSE RODRIGUES FI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03T00:00:00" table:style-name="ce8">
            <text:p>03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A NUNES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O HENRIQUE LINS CAVALCAN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3T00:00:00" table:style-name="ce8">
            <text:p>13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AYNE ANDRADE NAZÁRI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ENG. CIVIL</text:p>
          </table:table-cell>
          <table:table-cell office:value-type="string" table:style-name="ce1">
            <text:p>NÃO</text:p>
          </table:table-cell>
          <table:table-cell office:value-type="date" office:date-value="2020-09-24T00:00:00" table:style-name="ce8">
            <text:p>24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SANGELA NADLA DE CARVALHO GOM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5-07T00:00:00" table:style-name="ce8">
            <text:p>07/05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ETE DA SILVA ARAÚ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ÉRICA FERNANDA MIRANDA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ÉRIKA KAROLINE TEIXEIRA DE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ITA LIBE SANTOS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BIANA DE ARAUJO COEL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5T00:00:00" table:style-name="ce10">
            <text:p>15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ELIPE EMANUEL DE QUEIROZ B. ANDRAD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ELIPE VERAS FORTUN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ILIPE MACHADO MAGALHÃES AMORIM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1-10T00:00:00" table:style-name="ce10">
            <text:p>10/11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ILIPE SORIANO ALVARES ROCH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RANCISCA NAIARA OLIVEIRA HOLAND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C. GRAU – PCD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FRANCISCO FERNANDO ALVES VI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7-02T00:00:00" table:style-name="ce8">
            <text:p>02/07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SANCHO RODRIGUES DA COSTA JU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CONTÁBEIS<text:s/>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VICENTE LUZ NASCIMEN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10T00:00:00" table:style-name="ce8">
            <text:p>10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SON CRESCÊNCIO DE SOUZA MARTIN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9T00:00:00" table:style-name="ce8">
            <text:p>09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CATALLINI BATISTA RO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A COSTA PEREIRA SIQU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A PEREIRA DE MORA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1T00:00:00" table:style-name="ce8">
            <text:p>21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Y CAVALCANTE ARAÚ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5T00:00:00" table:style-name="ce8">
            <text:p>25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OVANNA ARAÚJO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SSICA LORENA DUARTE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ICYANNE DE ALENCAR SOUZ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ONEMBERG VIVEIROS BANDEIR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18T00:00:00" table:style-name="ce10">
            <text:p>18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HAMON OLIVEIRA LEI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IZA MARIA NASCIMENTO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LEN KAROLINE DOS SANTOS FARI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YAGO GABRIEL REIS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GOR GABRIEL DE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GRIDE ANDRADE BEZER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26T00:00:00" table:style-name="ce8">
            <text:p>26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ACEARA DUARTE SANTOS SOAR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ACEMA HELLEN DE LIMA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4T00:00:00" table:style-name="ce8">
            <text:p>24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ACI OLIVEIRA HENRIQUE NE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6T00:00:00" table:style-name="ce8">
            <text:p>06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DORA DE SENA AMARA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0T00:00:00" table:style-name="ce8">
            <text:p>2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RAEL PEREIRA MOURIZ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08T00:00:00" table:style-name="ce8">
            <text:p>08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ÍTALO FRANCO LUSTO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ZAURA VELOSO DA SILVA NE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ZOLDA PEREIRA DE LIM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CKSON DOUGLAS MENESES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6T00:00:00" table:style-name="ce8">
            <text:p>16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NET KATHERINE RODRIGUES DAMASCEN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4T00:00:00" table:style-name="ce8">
            <text:p>24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SICA MENDES LUSTO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03T00:00:00" table:style-name="ce8">
            <text:p>03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SYCA LARYSSA SOARES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SERV. SOCIAL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ATAN DE OLIVEIRA VAZ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0T00:00:00" table:style-name="ce8">
            <text:p>2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ESIO BARROS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0T00:00:00" table:style-name="ce8">
            <text:p>2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MANOEL DE SOUSA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14T00:00:00" table:style-name="ce8">
            <text:p>14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PAULO FONSECA E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RICARDO DE MORAES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VICTOR ARAGÃO MARREIR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VITOR SOUSA MARR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NÃO</text:p>
          </table:table-cell>
          <table:table-cell office:value-type="date" office:date-value="2021-01-06T00:00:00" table:style-name="ce8">
            <text:p>0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SON CANTUÁRIA FERREIRA DE MEL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DANO DA COSTA MONT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É AMORIM FRANCO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2-12T00:00:00" table:style-name="ce8">
            <text:p>12/02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É ELTON TAVARES RODRIG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ASCENA DANTAS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5T00:00:00" table:style-name="ce8">
            <text:p>15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É RAIMUNDO PEREIRA DA SILVA FI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1T00:00:00" table:style-name="ce8">
            <text:p>21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SELLINI DOS SANTOS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YCIANE DOS SANTOS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O MAX MESQUITA DA ROCHA BATI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RANDIR PEREIRA LIMA JÚ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INARA BRENDA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5T00:00:00" table:style-name="ce8">
            <text:p>15/04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IO SOARES PESSO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KEISON SALES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5T00:00:00" table:style-name="ce8">
            <text:p>0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NNEDY MARCOS SOARES FI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SYA OLIVEIR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4T00:00:00" table:style-name="ce8">
            <text:p>24/06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IANE ALVES ROQU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LAÍSA DAS GRAÇAS BATISTA PE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AH ROBERTA CAMPOS CANSANÇÃ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14T00:00:00" table:style-name="ce8">
            <text:p>14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ISSA DA COSTA FER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ISSA SILVA LIM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4T00:00:00" table:style-name="ce8">
            <text:p>04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ÁYDNA NANDHARA BARROS LEA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4T00:00:00" table:style-name="ce8">
            <text:p>14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DOS REIS MEL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EMERSON DE CARVALHO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7T00:00:00" table:style-name="ce8">
            <text:p>27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MACIEL LIM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4T00:00:00" table:style-name="ce8">
            <text:p>04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MODESTO DE MELO SAMPAI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10-03T00:00:00" table:style-name="ce8">
            <text:p>03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WAGNER VASCONCELOS DE AMORIM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TÍCIA MARA GALVÃO BATI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TICIA MOURA LUZ FÉ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2T00:00:00" table:style-name="ce8">
            <text:p>22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VY DE LIMA ARAU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2T00:00:00" table:style-name="ce8">
            <text:p>22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ÍVIA SANTOS DO MON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3-20T00:00:00" table:style-name="ce8">
            <text:p>20/03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ÍVIA STEFANNY LOPES MACIE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1T00:00:00" table:style-name="ce8">
            <text:p>11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VIO CESAR DE CARVALHO MAIA JU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2T00:00:00" table:style-name="ce8">
            <text:p>02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ZANDRA MARTINS MACIE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7-02T00:00:00" table:style-name="ce8">
            <text:p>02/07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ANA GOMES ALV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ANA MENDES LEAL PESSO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06T00:00:00" table:style-name="ce10">
            <text:p>06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LUANA MOURÃO DE CARVALHO CASTELO BRANC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ANA MOURATO ROCH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ANA PRINCE SIPAUBA VALADÃ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16T00:00:00" table:style-name="ce8">
            <text:p>16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ANGELO SOUSA DE ARAU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26T00:00:00" table:style-name="ce8">
            <text:p>26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FELIPE SANTOS PERES PARENTE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KENEDY ARAÚJO BACELAR AGUIA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5T00:00:00" table:style-name="ce8">
            <text:p>15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MAURÍLIO OLIVEIRA MACH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MENEZES FER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VIANA CAMPOS NUNES LEA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IELE PEREIRA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3-22T00:00:00" table:style-name="ce8">
            <text:p>22/03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DUARDO GOMES CRAV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ÍS FERNANDO SILVA MARQ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Z HENRIQUE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6T00:00:00" table:style-name="ce8">
            <text:p>16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IANO RIBEIRO AZEVE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26T00:00:00" table:style-name="ce8">
            <text:p>26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OEL BEZERRA LIMA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29T00:00:00" table:style-name="ce8">
            <text:p>29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ELLA FONTENEL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DOUGLAS SILVA SOAR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FELIPE DE PAIVA SANT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VINICIUS LIMA VI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JORNALISMO</text:p>
          </table:table-cell>
          <table:table-cell office:value-type="string" table:style-name="ce1">
            <text:p>NÃO</text:p>
          </table:table-cell>
          <table:table-cell office:value-type="date" office:date-value="2020-09-02T00:00:00" table:style-name="ce8">
            <text:p>02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US VINICIUS DA SILVA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5-08T00:00:00" table:style-name="ce8">
            <text:p>08/05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CAROLINE SILVA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5T00:00:00" table:style-name="ce8">
            <text:p>25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CLARA CRONEMBERGER NOL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 EDUARDA DE CARVALHO BARROS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MARIA VICTORIA IBIAPINA DE SANT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1T00:00:00" table:style-name="ce8">
            <text:p>01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NA DE MORAIS LEI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9T00:00:00" table:style-name="ce8">
            <text:p>09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TEUS RODRIGO SOUSA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23T00:00:00" table:style-name="ce8">
            <text:p>23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THEUS CAMPOS MARREIR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THEUS DOS SANTOS ASSI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URO LOPES E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17T00:00:00" table:style-name="ce8">
            <text:p>17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YARA STÉPHANE DE LACERDA VALENÇ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COM. SOCIAL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YCON JHONA COSTA ARAU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1T00:00:00" table:style-name="ce8">
            <text:p>1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YLSON ARAUJO LUZ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CHEL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CONTÁBEIS<text:s/></text:p>
          </table:table-cell>
          <table:table-cell office:value-type="string" table:style-name="ce1">
            <text:p>NÃO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ISÉS DE ARAÚJO MOURA MEND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DIA NATASHA FERNANDES FREITA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2-11T00:00:00" table:style-name="ce10">
            <text:p>11/12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RA MARIA BARROS NASCIMENT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TÁLIA MORAES PIEROT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15T00:00:00" table:style-name="ce10">
            <text:p>1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TALY GONÇALVES GOM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THÁLIA CRISTINA LIMA CAVALCANTE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OLGA FERNANDA MOREIRA ARRAIS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5T00:00:00" table:style-name="ce10">
            <text:p>05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OSMAR BARROS CARDOS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PAULO CEFAS DE MELO MARIN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3T00:00:00" table:style-name="ce10">
            <text:p>13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PAULO ROBERTO BATISTA SOUSA FIL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T.I.</text:p>
          </table:table-cell>
          <table:table-cell office:value-type="string" table:style-name="ce9">
            <text:p>NÃO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PEDRO GUSTAVO DE SOUS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4-22T00:00:00" table:style-name="ce10">
            <text:p>22/04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PEDRO HENRIQUE DE OLIVEIRA LIM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3-04T00:00:00" table:style-name="ce10">
            <text:p>04/03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FAEL DE CARVALHO MOU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2-08T00:00:00" table:style-name="ce10">
            <text:p>08/12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FAELA NUNES MADURE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IMUNDO MANOEL SOUSA LUZ DE MOU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IMUNDO NONATO MARTINS RODRIGUES JÚNIOR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MON BRITO DA SILV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MON GABRIEL ROCHA SILV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MYLAS DRYELLE DE ASSIS SOUS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YOANA LEAL RODRIGU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EBECA SANTOS OLIVE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RHANNA DE AZEVEDO SERAINE CUSTÓDI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0T00:00:00" table:style-name="ce8">
            <text:p>10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HAYLLAN FEITOSA ARAU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NDRÉ DUARTE BATI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A DA SILVA LAGES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03T00:00:00" table:style-name="ce8">
            <text:p>03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O EUSTÁQUIO RODRIGUES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8-12T00:00:00" table:style-name="ce8">
            <text:p>12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TH LIMA FAUSTIN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RQUITETURA</text:p>
          </table:table-cell>
          <table:table-cell office:value-type="string" table:style-name="ce1">
            <text:p>NÃO</text:p>
          </table:table-cell>
          <table:table-cell office:value-type="date" office:date-value="2020-06-22T00:00:00" table:style-name="ce8">
            <text:p>22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RA BARRADAS FER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10-13T00:00:00" table:style-name="ce8">
            <text:p>13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RÉGIO VIANA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DRA RAYNARA ARAÚJO DOS SANTOS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ARAH LÍVIA DE SOUSA LEITE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CONTÁBEIS<text:s/></text:p>
          </table:table-cell>
          <table:table-cell office:value-type="string" table:style-name="ce9">
            <text:p>NÃO</text:p>
          </table:table-cell>
          <table:table-cell office:value-type="date" office:date-value="2020-10-03T00:00:00" table:style-name="ce10">
            <text:p>03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ARINNE CUNHA SOARES RODRIGU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AULO SILVA RAMO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ILVIA RAYSSA CAVALCANTE MOUTIN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RQUITETURA</text:p>
          </table:table-cell>
          <table:table-cell office:value-type="string" table:style-name="ce9">
            <text:p>NÃO</text:p>
          </table:table-cell>
          <table:table-cell office:value-type="date" office:date-value="2021-01-13T00:00:00" table:style-name="ce10">
            <text:p>13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AMIRIS DANIEL CARVAL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3T00:00:00" table:style-name="ce10">
            <text:p>03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HALLYSON FARIAS TEL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HAYNARA KELLY MOURA LEITE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HIAGO FELLIPE DE OLIVEIRA MEDEIRO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11T00:00:00" table:style-name="ce10">
            <text:p>11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ULLYSSES DE SOUSA RODRIG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BER DA SILVA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7T00:00:00" table:style-name="ce8">
            <text:p>27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NICIUS SANTIAGO PEIXO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RNA RODRIGUES LEAL MOU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ORIA MARIA OLIVEIRA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04T00:00:00" table:style-name="ce8">
            <text:p>04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ÓRIA MOURA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SON DAVID LEMOS CHAV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9T00:00:00" table:style-name="ce8">
            <text:p>29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YSSON ARAUJO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CONTÁBEIS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INNY JANE MOURA DO VAL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1-20T00:00:00" table:style-name="ce10">
            <text:p>20/11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WYLLHEUME ARCANJO RODRIGUES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CA ARÊA PESSO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SMIN MARQUES LOP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Total não obrigatório: 22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Recursos Human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Data da Última Atualização: 31/03/2020</text:p>
          </table:table-cell>
          <table:covered-table-cell table:number-columns-repeated="4"/>
          <table:table-cell table:number-columns-repeated="16379"/>
        </table:table-row>
        <table:table-row table:number-rows-repeated="1048342" table:style-name="ro2">
          <table:table-cell table:number-columns-repeated="16384"/>
        </table:table-row>
      </table:table>
      <table:named-expressions>
        <table:named-expression table:name="Excel_BuiltIn__FilterDatabase_1" table:expression="of:=0" table:base-cell-address="estagiá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CondFormat_1_1_1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1" style:display-name="Excel_CondFormat_1_1_1 1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10" style:display-name="Excel_CondFormat_1_1_1 10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2" style:display-name="Excel_CondFormat_1_1_1 2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3" style:display-name="Excel_CondFormat_1_1_1 3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4" style:display-name="Excel_CondFormat_1_1_1 4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5" style:display-name="Excel_CondFormat_1_1_1 5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6" style:display-name="Excel_CondFormat_1_1_1 6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7" style:display-name="Excel_CondFormat_1_1_1 7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8" style:display-name="Excel_CondFormat_1_1_1 8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9" style:display-name="Excel_CondFormat_1_1_1 9" style:family="table-cell" style:data-style-name="N0">
      <style:table-cell-properties style:vertical-align="automatic" fo:background-color="#FF0000"/>
      <style:text-properties fo:color="#000000"/>
    </style:style>
    <style:style style:name="Excel_CondFormat_1_1_2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1" style:display-name="Excel_CondFormat_1_1_2 1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10" style:display-name="Excel_CondFormat_1_1_2 10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2" style:display-name="Excel_CondFormat_1_1_2 2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3" style:display-name="Excel_CondFormat_1_1_2 3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4" style:display-name="Excel_CondFormat_1_1_2 4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5" style:display-name="Excel_CondFormat_1_1_2 5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6" style:display-name="Excel_CondFormat_1_1_2 6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7" style:display-name="Excel_CondFormat_1_1_2 7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8" style:display-name="Excel_CondFormat_1_1_2 8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9" style:display-name="Excel_CondFormat_1_1_2 9" style:family="table-cell" style:data-style-name="N0">
      <style:table-cell-properties style:vertical-align="automatic" fo:background-color="#FF6600"/>
      <style:text-properties fo:color="#000000"/>
    </style:style>
    <style:style style:name="Excel_CondFormat_1_1_3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1" style:display-name="Excel_CondFormat_1_1_3 1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10" style:display-name="Excel_CondFormat_1_1_3 10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2" style:display-name="Excel_CondFormat_1_1_3 2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3" style:display-name="Excel_CondFormat_1_1_3 3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4" style:display-name="Excel_CondFormat_1_1_3 4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5" style:display-name="Excel_CondFormat_1_1_3 5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6" style:display-name="Excel_CondFormat_1_1_3 6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7" style:display-name="Excel_CondFormat_1_1_3 7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8" style:display-name="Excel_CondFormat_1_1_3 8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9" style:display-name="Excel_CondFormat_1_1_3 9" style:family="table-cell" style:data-style-name="N0">
      <style:table-cell-properties style:vertical-align="automatic" fo:background-color="#FFFF00"/>
      <style:text-properties fo:color="#000000"/>
    </style:style>
    <style:style style:name="Excel_CondFormat_1_1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1" style:display-name="Excel_CondFormat_1_1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10" style:display-name="Excel_CondFormat_1_1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2" style:display-name="Excel_CondFormat_1_1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3" style:display-name="Excel_CondFormat_1_1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4" style:display-name="Excel_CondFormat_1_1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5" style:display-name="Excel_CondFormat_1_1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6" style:display-name="Excel_CondFormat_1_1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7" style:display-name="Excel_CondFormat_1_1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8" style:display-name="Excel_CondFormat_1_1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9" style:display-name="Excel_CondFormat_1_1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2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1" style:display-name="Excel_CondFormat_1_10_2 1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10" style:display-name="Excel_CondFormat_1_1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2" style:display-name="Excel_CondFormat_1_10_2 2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3" style:display-name="Excel_CondFormat_1_10_2 3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4" style:display-name="Excel_CondFormat_1_10_2 4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5" style:display-name="Excel_CondFormat_1_10_2 5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6" style:display-name="Excel_CondFormat_1_10_2 6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7" style:display-name="Excel_CondFormat_1_10_2 7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8" style:display-name="Excel_CondFormat_1_10_2 8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9" style:display-name="Excel_CondFormat_1_10_2 9" style:family="table-cell" style:data-style-name="N0">
      <style:table-cell-properties style:vertical-align="automatic" fo:background-color="#FF99CC"/>
      <style:text-properties fo:color="#800080"/>
    </style:style>
    <style:style style:name="Excel_CondFormat_1_10_3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1" style:display-name="Excel_CondFormat_1_10_3 1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10" style:display-name="Excel_CondFormat_1_1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2" style:display-name="Excel_CondFormat_1_10_3 2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3" style:display-name="Excel_CondFormat_1_10_3 3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4" style:display-name="Excel_CondFormat_1_10_3 4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5" style:display-name="Excel_CondFormat_1_10_3 5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6" style:display-name="Excel_CondFormat_1_10_3 6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7" style:display-name="Excel_CondFormat_1_10_3 7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8" style:display-name="Excel_CondFormat_1_10_3 8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9" style:display-name="Excel_CondFormat_1_10_3 9" style:family="table-cell" style:data-style-name="N0">
      <style:table-cell-properties style:vertical-align="automatic" fo:background-color="#FF0000"/>
      <style:text-properties fo:color="#000000"/>
    </style:style>
    <style:style style:name="Excel_CondFormat_1_10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1" style:display-name="Excel_CondFormat_1_10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10" style:display-name="Excel_CondFormat_1_10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2" style:display-name="Excel_CondFormat_1_10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3" style:display-name="Excel_CondFormat_1_10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4" style:display-name="Excel_CondFormat_1_10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5" style:display-name="Excel_CondFormat_1_10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6" style:display-name="Excel_CondFormat_1_10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7" style:display-name="Excel_CondFormat_1_10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8" style:display-name="Excel_CondFormat_1_10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9" style:display-name="Excel_CondFormat_1_10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2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1" style:display-name="Excel_CondFormat_1_100_2 1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10" style:display-name="Excel_CondFormat_1_10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2" style:display-name="Excel_CondFormat_1_100_2 2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3" style:display-name="Excel_CondFormat_1_100_2 3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4" style:display-name="Excel_CondFormat_1_100_2 4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5" style:display-name="Excel_CondFormat_1_100_2 5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6" style:display-name="Excel_CondFormat_1_100_2 6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7" style:display-name="Excel_CondFormat_1_100_2 7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8" style:display-name="Excel_CondFormat_1_100_2 8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9" style:display-name="Excel_CondFormat_1_100_2 9" style:family="table-cell" style:data-style-name="N0">
      <style:table-cell-properties style:vertical-align="automatic" fo:background-color="#FF99CC"/>
      <style:text-properties fo:color="#800080"/>
    </style:style>
    <style:style style:name="Excel_CondFormat_1_100_3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1" style:display-name="Excel_CondFormat_1_100_3 1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10" style:display-name="Excel_CondFormat_1_10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2" style:display-name="Excel_CondFormat_1_100_3 2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3" style:display-name="Excel_CondFormat_1_100_3 3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4" style:display-name="Excel_CondFormat_1_100_3 4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5" style:display-name="Excel_CondFormat_1_100_3 5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6" style:display-name="Excel_CondFormat_1_100_3 6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7" style:display-name="Excel_CondFormat_1_100_3 7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8" style:display-name="Excel_CondFormat_1_100_3 8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9" style:display-name="Excel_CondFormat_1_100_3 9" style:family="table-cell" style:data-style-name="N0">
      <style:table-cell-properties style:vertical-align="automatic" fo:background-color="#FF0000"/>
      <style:text-properties fo:color="#000000"/>
    </style:style>
    <style:style style:name="Excel_CondFormat_1_10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1" style:display-name="Excel_CondFormat_1_10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10" style:display-name="Excel_CondFormat_1_10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2" style:display-name="Excel_CondFormat_1_10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3" style:display-name="Excel_CondFormat_1_10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4" style:display-name="Excel_CondFormat_1_10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5" style:display-name="Excel_CondFormat_1_10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6" style:display-name="Excel_CondFormat_1_10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7" style:display-name="Excel_CondFormat_1_10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8" style:display-name="Excel_CondFormat_1_10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9" style:display-name="Excel_CondFormat_1_10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2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1" style:display-name="Excel_CondFormat_1_101_2 1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10" style:display-name="Excel_CondFormat_1_10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2" style:display-name="Excel_CondFormat_1_101_2 2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3" style:display-name="Excel_CondFormat_1_101_2 3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4" style:display-name="Excel_CondFormat_1_101_2 4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5" style:display-name="Excel_CondFormat_1_101_2 5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6" style:display-name="Excel_CondFormat_1_101_2 6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7" style:display-name="Excel_CondFormat_1_101_2 7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8" style:display-name="Excel_CondFormat_1_101_2 8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9" style:display-name="Excel_CondFormat_1_101_2 9" style:family="table-cell" style:data-style-name="N0">
      <style:table-cell-properties style:vertical-align="automatic" fo:background-color="#FF99CC"/>
      <style:text-properties fo:color="#800080"/>
    </style:style>
    <style:style style:name="Excel_CondFormat_1_101_3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1" style:display-name="Excel_CondFormat_1_101_3 1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10" style:display-name="Excel_CondFormat_1_10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2" style:display-name="Excel_CondFormat_1_101_3 2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3" style:display-name="Excel_CondFormat_1_101_3 3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4" style:display-name="Excel_CondFormat_1_101_3 4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5" style:display-name="Excel_CondFormat_1_101_3 5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6" style:display-name="Excel_CondFormat_1_101_3 6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7" style:display-name="Excel_CondFormat_1_101_3 7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8" style:display-name="Excel_CondFormat_1_101_3 8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9" style:display-name="Excel_CondFormat_1_101_3 9" style:family="table-cell" style:data-style-name="N0">
      <style:table-cell-properties style:vertical-align="automatic" fo:background-color="#FF0000"/>
      <style:text-properties fo:color="#000000"/>
    </style:style>
    <style:style style:name="Excel_CondFormat_1_10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1" style:display-name="Excel_CondFormat_1_10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10" style:display-name="Excel_CondFormat_1_10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2" style:display-name="Excel_CondFormat_1_10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3" style:display-name="Excel_CondFormat_1_10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4" style:display-name="Excel_CondFormat_1_10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5" style:display-name="Excel_CondFormat_1_10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6" style:display-name="Excel_CondFormat_1_10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7" style:display-name="Excel_CondFormat_1_10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8" style:display-name="Excel_CondFormat_1_10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9" style:display-name="Excel_CondFormat_1_10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2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1" style:display-name="Excel_CondFormat_1_102_2 1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10" style:display-name="Excel_CondFormat_1_10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2" style:display-name="Excel_CondFormat_1_102_2 2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3" style:display-name="Excel_CondFormat_1_102_2 3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4" style:display-name="Excel_CondFormat_1_102_2 4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5" style:display-name="Excel_CondFormat_1_102_2 5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6" style:display-name="Excel_CondFormat_1_102_2 6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7" style:display-name="Excel_CondFormat_1_102_2 7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8" style:display-name="Excel_CondFormat_1_102_2 8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9" style:display-name="Excel_CondFormat_1_102_2 9" style:family="table-cell" style:data-style-name="N0">
      <style:table-cell-properties style:vertical-align="automatic" fo:background-color="#FF99CC"/>
      <style:text-properties fo:color="#800080"/>
    </style:style>
    <style:style style:name="Excel_CondFormat_1_102_3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1" style:display-name="Excel_CondFormat_1_102_3 1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10" style:display-name="Excel_CondFormat_1_10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2" style:display-name="Excel_CondFormat_1_102_3 2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3" style:display-name="Excel_CondFormat_1_102_3 3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4" style:display-name="Excel_CondFormat_1_102_3 4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5" style:display-name="Excel_CondFormat_1_102_3 5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6" style:display-name="Excel_CondFormat_1_102_3 6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7" style:display-name="Excel_CondFormat_1_102_3 7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8" style:display-name="Excel_CondFormat_1_102_3 8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9" style:display-name="Excel_CondFormat_1_102_3 9" style:family="table-cell" style:data-style-name="N0">
      <style:table-cell-properties style:vertical-align="automatic" fo:background-color="#FF0000"/>
      <style:text-properties fo:color="#000000"/>
    </style:style>
    <style:style style:name="Excel_CondFormat_1_10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1" style:display-name="Excel_CondFormat_1_10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10" style:display-name="Excel_CondFormat_1_10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2" style:display-name="Excel_CondFormat_1_10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3" style:display-name="Excel_CondFormat_1_10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4" style:display-name="Excel_CondFormat_1_10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5" style:display-name="Excel_CondFormat_1_10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6" style:display-name="Excel_CondFormat_1_10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7" style:display-name="Excel_CondFormat_1_10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8" style:display-name="Excel_CondFormat_1_10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9" style:display-name="Excel_CondFormat_1_10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2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1" style:display-name="Excel_CondFormat_1_103_2 1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10" style:display-name="Excel_CondFormat_1_10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2" style:display-name="Excel_CondFormat_1_103_2 2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3" style:display-name="Excel_CondFormat_1_103_2 3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4" style:display-name="Excel_CondFormat_1_103_2 4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5" style:display-name="Excel_CondFormat_1_103_2 5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6" style:display-name="Excel_CondFormat_1_103_2 6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7" style:display-name="Excel_CondFormat_1_103_2 7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8" style:display-name="Excel_CondFormat_1_103_2 8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9" style:display-name="Excel_CondFormat_1_103_2 9" style:family="table-cell" style:data-style-name="N0">
      <style:table-cell-properties style:vertical-align="automatic" fo:background-color="#FF99CC"/>
      <style:text-properties fo:color="#800080"/>
    </style:style>
    <style:style style:name="Excel_CondFormat_1_103_3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1" style:display-name="Excel_CondFormat_1_103_3 1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10" style:display-name="Excel_CondFormat_1_10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2" style:display-name="Excel_CondFormat_1_103_3 2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3" style:display-name="Excel_CondFormat_1_103_3 3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4" style:display-name="Excel_CondFormat_1_103_3 4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5" style:display-name="Excel_CondFormat_1_103_3 5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6" style:display-name="Excel_CondFormat_1_103_3 6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7" style:display-name="Excel_CondFormat_1_103_3 7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8" style:display-name="Excel_CondFormat_1_103_3 8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9" style:display-name="Excel_CondFormat_1_103_3 9" style:family="table-cell" style:data-style-name="N0">
      <style:table-cell-properties style:vertical-align="automatic" fo:background-color="#FF0000"/>
      <style:text-properties fo:color="#000000"/>
    </style:style>
    <style:style style:name="Excel_CondFormat_1_10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1" style:display-name="Excel_CondFormat_1_10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10" style:display-name="Excel_CondFormat_1_10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2" style:display-name="Excel_CondFormat_1_10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3" style:display-name="Excel_CondFormat_1_10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4" style:display-name="Excel_CondFormat_1_10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5" style:display-name="Excel_CondFormat_1_10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6" style:display-name="Excel_CondFormat_1_10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7" style:display-name="Excel_CondFormat_1_10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8" style:display-name="Excel_CondFormat_1_10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9" style:display-name="Excel_CondFormat_1_10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2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1" style:display-name="Excel_CondFormat_1_104_2 1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10" style:display-name="Excel_CondFormat_1_10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2" style:display-name="Excel_CondFormat_1_104_2 2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3" style:display-name="Excel_CondFormat_1_104_2 3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4" style:display-name="Excel_CondFormat_1_104_2 4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5" style:display-name="Excel_CondFormat_1_104_2 5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6" style:display-name="Excel_CondFormat_1_104_2 6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7" style:display-name="Excel_CondFormat_1_104_2 7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8" style:display-name="Excel_CondFormat_1_104_2 8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9" style:display-name="Excel_CondFormat_1_104_2 9" style:family="table-cell" style:data-style-name="N0">
      <style:table-cell-properties style:vertical-align="automatic" fo:background-color="#FF99CC"/>
      <style:text-properties fo:color="#800080"/>
    </style:style>
    <style:style style:name="Excel_CondFormat_1_104_3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1" style:display-name="Excel_CondFormat_1_104_3 1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10" style:display-name="Excel_CondFormat_1_10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2" style:display-name="Excel_CondFormat_1_104_3 2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3" style:display-name="Excel_CondFormat_1_104_3 3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4" style:display-name="Excel_CondFormat_1_104_3 4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5" style:display-name="Excel_CondFormat_1_104_3 5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6" style:display-name="Excel_CondFormat_1_104_3 6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7" style:display-name="Excel_CondFormat_1_104_3 7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8" style:display-name="Excel_CondFormat_1_104_3 8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9" style:display-name="Excel_CondFormat_1_104_3 9" style:family="table-cell" style:data-style-name="N0">
      <style:table-cell-properties style:vertical-align="automatic" fo:background-color="#FF0000"/>
      <style:text-properties fo:color="#000000"/>
    </style:style>
    <style:style style:name="Excel_CondFormat_1_10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1" style:display-name="Excel_CondFormat_1_10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10" style:display-name="Excel_CondFormat_1_10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2" style:display-name="Excel_CondFormat_1_10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3" style:display-name="Excel_CondFormat_1_10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4" style:display-name="Excel_CondFormat_1_10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5" style:display-name="Excel_CondFormat_1_10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6" style:display-name="Excel_CondFormat_1_10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7" style:display-name="Excel_CondFormat_1_10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8" style:display-name="Excel_CondFormat_1_10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9" style:display-name="Excel_CondFormat_1_10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2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1" style:display-name="Excel_CondFormat_1_105_2 1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10" style:display-name="Excel_CondFormat_1_10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2" style:display-name="Excel_CondFormat_1_105_2 2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3" style:display-name="Excel_CondFormat_1_105_2 3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4" style:display-name="Excel_CondFormat_1_105_2 4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5" style:display-name="Excel_CondFormat_1_105_2 5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6" style:display-name="Excel_CondFormat_1_105_2 6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7" style:display-name="Excel_CondFormat_1_105_2 7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8" style:display-name="Excel_CondFormat_1_105_2 8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9" style:display-name="Excel_CondFormat_1_105_2 9" style:family="table-cell" style:data-style-name="N0">
      <style:table-cell-properties style:vertical-align="automatic" fo:background-color="#FF99CC"/>
      <style:text-properties fo:color="#800080"/>
    </style:style>
    <style:style style:name="Excel_CondFormat_1_105_3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1" style:display-name="Excel_CondFormat_1_105_3 1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10" style:display-name="Excel_CondFormat_1_10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2" style:display-name="Excel_CondFormat_1_105_3 2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3" style:display-name="Excel_CondFormat_1_105_3 3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4" style:display-name="Excel_CondFormat_1_105_3 4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5" style:display-name="Excel_CondFormat_1_105_3 5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6" style:display-name="Excel_CondFormat_1_105_3 6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7" style:display-name="Excel_CondFormat_1_105_3 7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8" style:display-name="Excel_CondFormat_1_105_3 8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9" style:display-name="Excel_CondFormat_1_105_3 9" style:family="table-cell" style:data-style-name="N0">
      <style:table-cell-properties style:vertical-align="automatic" fo:background-color="#FF0000"/>
      <style:text-properties fo:color="#000000"/>
    </style:style>
    <style:style style:name="Excel_CondFormat_1_10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1" style:display-name="Excel_CondFormat_1_10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10" style:display-name="Excel_CondFormat_1_10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2" style:display-name="Excel_CondFormat_1_10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3" style:display-name="Excel_CondFormat_1_10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4" style:display-name="Excel_CondFormat_1_10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5" style:display-name="Excel_CondFormat_1_10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6" style:display-name="Excel_CondFormat_1_10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7" style:display-name="Excel_CondFormat_1_10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8" style:display-name="Excel_CondFormat_1_10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9" style:display-name="Excel_CondFormat_1_10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2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1" style:display-name="Excel_CondFormat_1_106_2 1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10" style:display-name="Excel_CondFormat_1_10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2" style:display-name="Excel_CondFormat_1_106_2 2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3" style:display-name="Excel_CondFormat_1_106_2 3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4" style:display-name="Excel_CondFormat_1_106_2 4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5" style:display-name="Excel_CondFormat_1_106_2 5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6" style:display-name="Excel_CondFormat_1_106_2 6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7" style:display-name="Excel_CondFormat_1_106_2 7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8" style:display-name="Excel_CondFormat_1_106_2 8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9" style:display-name="Excel_CondFormat_1_106_2 9" style:family="table-cell" style:data-style-name="N0">
      <style:table-cell-properties style:vertical-align="automatic" fo:background-color="#FF99CC"/>
      <style:text-properties fo:color="#800080"/>
    </style:style>
    <style:style style:name="Excel_CondFormat_1_106_3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1" style:display-name="Excel_CondFormat_1_106_3 1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10" style:display-name="Excel_CondFormat_1_10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2" style:display-name="Excel_CondFormat_1_106_3 2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3" style:display-name="Excel_CondFormat_1_106_3 3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4" style:display-name="Excel_CondFormat_1_106_3 4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5" style:display-name="Excel_CondFormat_1_106_3 5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6" style:display-name="Excel_CondFormat_1_106_3 6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7" style:display-name="Excel_CondFormat_1_106_3 7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8" style:display-name="Excel_CondFormat_1_106_3 8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9" style:display-name="Excel_CondFormat_1_106_3 9" style:family="table-cell" style:data-style-name="N0">
      <style:table-cell-properties style:vertical-align="automatic" fo:background-color="#FF0000"/>
      <style:text-properties fo:color="#000000"/>
    </style:style>
    <style:style style:name="Excel_CondFormat_1_10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1" style:display-name="Excel_CondFormat_1_10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10" style:display-name="Excel_CondFormat_1_10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2" style:display-name="Excel_CondFormat_1_10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3" style:display-name="Excel_CondFormat_1_10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4" style:display-name="Excel_CondFormat_1_10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5" style:display-name="Excel_CondFormat_1_10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6" style:display-name="Excel_CondFormat_1_10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7" style:display-name="Excel_CondFormat_1_10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8" style:display-name="Excel_CondFormat_1_10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9" style:display-name="Excel_CondFormat_1_10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2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1" style:display-name="Excel_CondFormat_1_107_2 1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10" style:display-name="Excel_CondFormat_1_10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2" style:display-name="Excel_CondFormat_1_107_2 2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3" style:display-name="Excel_CondFormat_1_107_2 3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4" style:display-name="Excel_CondFormat_1_107_2 4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5" style:display-name="Excel_CondFormat_1_107_2 5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6" style:display-name="Excel_CondFormat_1_107_2 6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7" style:display-name="Excel_CondFormat_1_107_2 7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8" style:display-name="Excel_CondFormat_1_107_2 8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9" style:display-name="Excel_CondFormat_1_107_2 9" style:family="table-cell" style:data-style-name="N0">
      <style:table-cell-properties style:vertical-align="automatic" fo:background-color="#FF99CC"/>
      <style:text-properties fo:color="#800080"/>
    </style:style>
    <style:style style:name="Excel_CondFormat_1_107_3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1" style:display-name="Excel_CondFormat_1_107_3 1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10" style:display-name="Excel_CondFormat_1_10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2" style:display-name="Excel_CondFormat_1_107_3 2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3" style:display-name="Excel_CondFormat_1_107_3 3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4" style:display-name="Excel_CondFormat_1_107_3 4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5" style:display-name="Excel_CondFormat_1_107_3 5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6" style:display-name="Excel_CondFormat_1_107_3 6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7" style:display-name="Excel_CondFormat_1_107_3 7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8" style:display-name="Excel_CondFormat_1_107_3 8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9" style:display-name="Excel_CondFormat_1_107_3 9" style:family="table-cell" style:data-style-name="N0">
      <style:table-cell-properties style:vertical-align="automatic" fo:background-color="#FF0000"/>
      <style:text-properties fo:color="#000000"/>
    </style:style>
    <style:style style:name="Excel_CondFormat_1_10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1" style:display-name="Excel_CondFormat_1_10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10" style:display-name="Excel_CondFormat_1_10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2" style:display-name="Excel_CondFormat_1_10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3" style:display-name="Excel_CondFormat_1_10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4" style:display-name="Excel_CondFormat_1_10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5" style:display-name="Excel_CondFormat_1_10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6" style:display-name="Excel_CondFormat_1_10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7" style:display-name="Excel_CondFormat_1_10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8" style:display-name="Excel_CondFormat_1_10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9" style:display-name="Excel_CondFormat_1_10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2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1" style:display-name="Excel_CondFormat_1_108_2 1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10" style:display-name="Excel_CondFormat_1_10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2" style:display-name="Excel_CondFormat_1_108_2 2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3" style:display-name="Excel_CondFormat_1_108_2 3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4" style:display-name="Excel_CondFormat_1_108_2 4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5" style:display-name="Excel_CondFormat_1_108_2 5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6" style:display-name="Excel_CondFormat_1_108_2 6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7" style:display-name="Excel_CondFormat_1_108_2 7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8" style:display-name="Excel_CondFormat_1_108_2 8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9" style:display-name="Excel_CondFormat_1_108_2 9" style:family="table-cell" style:data-style-name="N0">
      <style:table-cell-properties style:vertical-align="automatic" fo:background-color="#FF99CC"/>
      <style:text-properties fo:color="#800080"/>
    </style:style>
    <style:style style:name="Excel_CondFormat_1_108_3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1" style:display-name="Excel_CondFormat_1_108_3 1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10" style:display-name="Excel_CondFormat_1_10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2" style:display-name="Excel_CondFormat_1_108_3 2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3" style:display-name="Excel_CondFormat_1_108_3 3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4" style:display-name="Excel_CondFormat_1_108_3 4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5" style:display-name="Excel_CondFormat_1_108_3 5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6" style:display-name="Excel_CondFormat_1_108_3 6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7" style:display-name="Excel_CondFormat_1_108_3 7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8" style:display-name="Excel_CondFormat_1_108_3 8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9" style:display-name="Excel_CondFormat_1_108_3 9" style:family="table-cell" style:data-style-name="N0">
      <style:table-cell-properties style:vertical-align="automatic" fo:background-color="#FF0000"/>
      <style:text-properties fo:color="#000000"/>
    </style:style>
    <style:style style:name="Excel_CondFormat_1_10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1" style:display-name="Excel_CondFormat_1_10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10" style:display-name="Excel_CondFormat_1_10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2" style:display-name="Excel_CondFormat_1_10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3" style:display-name="Excel_CondFormat_1_10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4" style:display-name="Excel_CondFormat_1_10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5" style:display-name="Excel_CondFormat_1_10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6" style:display-name="Excel_CondFormat_1_10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7" style:display-name="Excel_CondFormat_1_10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8" style:display-name="Excel_CondFormat_1_10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9" style:display-name="Excel_CondFormat_1_10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2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1" style:display-name="Excel_CondFormat_1_109_2 1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10" style:display-name="Excel_CondFormat_1_10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2" style:display-name="Excel_CondFormat_1_109_2 2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3" style:display-name="Excel_CondFormat_1_109_2 3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4" style:display-name="Excel_CondFormat_1_109_2 4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5" style:display-name="Excel_CondFormat_1_109_2 5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6" style:display-name="Excel_CondFormat_1_109_2 6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7" style:display-name="Excel_CondFormat_1_109_2 7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8" style:display-name="Excel_CondFormat_1_109_2 8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9" style:display-name="Excel_CondFormat_1_109_2 9" style:family="table-cell" style:data-style-name="N0">
      <style:table-cell-properties style:vertical-align="automatic" fo:background-color="#FF99CC"/>
      <style:text-properties fo:color="#800080"/>
    </style:style>
    <style:style style:name="Excel_CondFormat_1_109_3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1" style:display-name="Excel_CondFormat_1_109_3 1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10" style:display-name="Excel_CondFormat_1_10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2" style:display-name="Excel_CondFormat_1_109_3 2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3" style:display-name="Excel_CondFormat_1_109_3 3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4" style:display-name="Excel_CondFormat_1_109_3 4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5" style:display-name="Excel_CondFormat_1_109_3 5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6" style:display-name="Excel_CondFormat_1_109_3 6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7" style:display-name="Excel_CondFormat_1_109_3 7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8" style:display-name="Excel_CondFormat_1_109_3 8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9" style:display-name="Excel_CondFormat_1_109_3 9" style:family="table-cell" style:data-style-name="N0">
      <style:table-cell-properties style:vertical-align="automatic" fo:background-color="#FF0000"/>
      <style:text-properties fo:color="#000000"/>
    </style:style>
    <style:style style:name="Excel_CondFormat_1_1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1" style:display-name="Excel_CondFormat_1_1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10" style:display-name="Excel_CondFormat_1_1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2" style:display-name="Excel_CondFormat_1_1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3" style:display-name="Excel_CondFormat_1_1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4" style:display-name="Excel_CondFormat_1_1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5" style:display-name="Excel_CondFormat_1_1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6" style:display-name="Excel_CondFormat_1_1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7" style:display-name="Excel_CondFormat_1_1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8" style:display-name="Excel_CondFormat_1_1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9" style:display-name="Excel_CondFormat_1_1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2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1" style:display-name="Excel_CondFormat_1_11_2 1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10" style:display-name="Excel_CondFormat_1_1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2" style:display-name="Excel_CondFormat_1_11_2 2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3" style:display-name="Excel_CondFormat_1_11_2 3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4" style:display-name="Excel_CondFormat_1_11_2 4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5" style:display-name="Excel_CondFormat_1_11_2 5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6" style:display-name="Excel_CondFormat_1_11_2 6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7" style:display-name="Excel_CondFormat_1_11_2 7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8" style:display-name="Excel_CondFormat_1_11_2 8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9" style:display-name="Excel_CondFormat_1_11_2 9" style:family="table-cell" style:data-style-name="N0">
      <style:table-cell-properties style:vertical-align="automatic" fo:background-color="#FF99CC"/>
      <style:text-properties fo:color="#800080"/>
    </style:style>
    <style:style style:name="Excel_CondFormat_1_11_3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1" style:display-name="Excel_CondFormat_1_11_3 1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10" style:display-name="Excel_CondFormat_1_1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2" style:display-name="Excel_CondFormat_1_11_3 2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3" style:display-name="Excel_CondFormat_1_11_3 3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4" style:display-name="Excel_CondFormat_1_11_3 4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5" style:display-name="Excel_CondFormat_1_11_3 5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6" style:display-name="Excel_CondFormat_1_11_3 6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7" style:display-name="Excel_CondFormat_1_11_3 7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8" style:display-name="Excel_CondFormat_1_11_3 8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9" style:display-name="Excel_CondFormat_1_11_3 9" style:family="table-cell" style:data-style-name="N0">
      <style:table-cell-properties style:vertical-align="automatic" fo:background-color="#FF0000"/>
      <style:text-properties fo:color="#000000"/>
    </style:style>
    <style:style style:name="Excel_CondFormat_1_11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1" style:display-name="Excel_CondFormat_1_11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10" style:display-name="Excel_CondFormat_1_11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2" style:display-name="Excel_CondFormat_1_11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3" style:display-name="Excel_CondFormat_1_11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4" style:display-name="Excel_CondFormat_1_11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5" style:display-name="Excel_CondFormat_1_11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6" style:display-name="Excel_CondFormat_1_11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7" style:display-name="Excel_CondFormat_1_11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8" style:display-name="Excel_CondFormat_1_11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9" style:display-name="Excel_CondFormat_1_11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2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1" style:display-name="Excel_CondFormat_1_110_2 1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10" style:display-name="Excel_CondFormat_1_11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2" style:display-name="Excel_CondFormat_1_110_2 2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3" style:display-name="Excel_CondFormat_1_110_2 3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4" style:display-name="Excel_CondFormat_1_110_2 4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5" style:display-name="Excel_CondFormat_1_110_2 5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6" style:display-name="Excel_CondFormat_1_110_2 6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7" style:display-name="Excel_CondFormat_1_110_2 7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8" style:display-name="Excel_CondFormat_1_110_2 8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9" style:display-name="Excel_CondFormat_1_110_2 9" style:family="table-cell" style:data-style-name="N0">
      <style:table-cell-properties style:vertical-align="automatic" fo:background-color="#FF99CC"/>
      <style:text-properties fo:color="#800080"/>
    </style:style>
    <style:style style:name="Excel_CondFormat_1_110_3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1" style:display-name="Excel_CondFormat_1_110_3 1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10" style:display-name="Excel_CondFormat_1_11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2" style:display-name="Excel_CondFormat_1_110_3 2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3" style:display-name="Excel_CondFormat_1_110_3 3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4" style:display-name="Excel_CondFormat_1_110_3 4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5" style:display-name="Excel_CondFormat_1_110_3 5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6" style:display-name="Excel_CondFormat_1_110_3 6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7" style:display-name="Excel_CondFormat_1_110_3 7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8" style:display-name="Excel_CondFormat_1_110_3 8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9" style:display-name="Excel_CondFormat_1_110_3 9" style:family="table-cell" style:data-style-name="N0">
      <style:table-cell-properties style:vertical-align="automatic" fo:background-color="#FF0000"/>
      <style:text-properties fo:color="#000000"/>
    </style:style>
    <style:style style:name="Excel_CondFormat_1_11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1" style:display-name="Excel_CondFormat_1_11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10" style:display-name="Excel_CondFormat_1_11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2" style:display-name="Excel_CondFormat_1_11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3" style:display-name="Excel_CondFormat_1_11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4" style:display-name="Excel_CondFormat_1_11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5" style:display-name="Excel_CondFormat_1_11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6" style:display-name="Excel_CondFormat_1_11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7" style:display-name="Excel_CondFormat_1_11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8" style:display-name="Excel_CondFormat_1_11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9" style:display-name="Excel_CondFormat_1_11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2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1" style:display-name="Excel_CondFormat_1_111_2 1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10" style:display-name="Excel_CondFormat_1_11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2" style:display-name="Excel_CondFormat_1_111_2 2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3" style:display-name="Excel_CondFormat_1_111_2 3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4" style:display-name="Excel_CondFormat_1_111_2 4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5" style:display-name="Excel_CondFormat_1_111_2 5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6" style:display-name="Excel_CondFormat_1_111_2 6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7" style:display-name="Excel_CondFormat_1_111_2 7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8" style:display-name="Excel_CondFormat_1_111_2 8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9" style:display-name="Excel_CondFormat_1_111_2 9" style:family="table-cell" style:data-style-name="N0">
      <style:table-cell-properties style:vertical-align="automatic" fo:background-color="#FF99CC"/>
      <style:text-properties fo:color="#800080"/>
    </style:style>
    <style:style style:name="Excel_CondFormat_1_111_3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1" style:display-name="Excel_CondFormat_1_111_3 1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10" style:display-name="Excel_CondFormat_1_11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2" style:display-name="Excel_CondFormat_1_111_3 2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3" style:display-name="Excel_CondFormat_1_111_3 3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4" style:display-name="Excel_CondFormat_1_111_3 4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5" style:display-name="Excel_CondFormat_1_111_3 5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6" style:display-name="Excel_CondFormat_1_111_3 6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7" style:display-name="Excel_CondFormat_1_111_3 7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8" style:display-name="Excel_CondFormat_1_111_3 8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9" style:display-name="Excel_CondFormat_1_111_3 9" style:family="table-cell" style:data-style-name="N0">
      <style:table-cell-properties style:vertical-align="automatic" fo:background-color="#FF0000"/>
      <style:text-properties fo:color="#000000"/>
    </style:style>
    <style:style style:name="Excel_CondFormat_1_11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1" style:display-name="Excel_CondFormat_1_11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10" style:display-name="Excel_CondFormat_1_11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2" style:display-name="Excel_CondFormat_1_11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3" style:display-name="Excel_CondFormat_1_11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4" style:display-name="Excel_CondFormat_1_11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5" style:display-name="Excel_CondFormat_1_11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6" style:display-name="Excel_CondFormat_1_11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7" style:display-name="Excel_CondFormat_1_11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8" style:display-name="Excel_CondFormat_1_11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9" style:display-name="Excel_CondFormat_1_11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2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1" style:display-name="Excel_CondFormat_1_112_2 1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10" style:display-name="Excel_CondFormat_1_11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2" style:display-name="Excel_CondFormat_1_112_2 2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3" style:display-name="Excel_CondFormat_1_112_2 3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4" style:display-name="Excel_CondFormat_1_112_2 4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5" style:display-name="Excel_CondFormat_1_112_2 5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6" style:display-name="Excel_CondFormat_1_112_2 6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7" style:display-name="Excel_CondFormat_1_112_2 7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8" style:display-name="Excel_CondFormat_1_112_2 8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9" style:display-name="Excel_CondFormat_1_112_2 9" style:family="table-cell" style:data-style-name="N0">
      <style:table-cell-properties style:vertical-align="automatic" fo:background-color="#FF99CC"/>
      <style:text-properties fo:color="#800080"/>
    </style:style>
    <style:style style:name="Excel_CondFormat_1_112_3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1" style:display-name="Excel_CondFormat_1_112_3 1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10" style:display-name="Excel_CondFormat_1_11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2" style:display-name="Excel_CondFormat_1_112_3 2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3" style:display-name="Excel_CondFormat_1_112_3 3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4" style:display-name="Excel_CondFormat_1_112_3 4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5" style:display-name="Excel_CondFormat_1_112_3 5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6" style:display-name="Excel_CondFormat_1_112_3 6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7" style:display-name="Excel_CondFormat_1_112_3 7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8" style:display-name="Excel_CondFormat_1_112_3 8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9" style:display-name="Excel_CondFormat_1_112_3 9" style:family="table-cell" style:data-style-name="N0">
      <style:table-cell-properties style:vertical-align="automatic" fo:background-color="#FF0000"/>
      <style:text-properties fo:color="#000000"/>
    </style:style>
    <style:style style:name="Excel_CondFormat_1_11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1" style:display-name="Excel_CondFormat_1_11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10" style:display-name="Excel_CondFormat_1_11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2" style:display-name="Excel_CondFormat_1_11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3" style:display-name="Excel_CondFormat_1_11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4" style:display-name="Excel_CondFormat_1_11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5" style:display-name="Excel_CondFormat_1_11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6" style:display-name="Excel_CondFormat_1_11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7" style:display-name="Excel_CondFormat_1_11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8" style:display-name="Excel_CondFormat_1_11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9" style:display-name="Excel_CondFormat_1_11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2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1" style:display-name="Excel_CondFormat_1_113_2 1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10" style:display-name="Excel_CondFormat_1_11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2" style:display-name="Excel_CondFormat_1_113_2 2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3" style:display-name="Excel_CondFormat_1_113_2 3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4" style:display-name="Excel_CondFormat_1_113_2 4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5" style:display-name="Excel_CondFormat_1_113_2 5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6" style:display-name="Excel_CondFormat_1_113_2 6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7" style:display-name="Excel_CondFormat_1_113_2 7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8" style:display-name="Excel_CondFormat_1_113_2 8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9" style:display-name="Excel_CondFormat_1_113_2 9" style:family="table-cell" style:data-style-name="N0">
      <style:table-cell-properties style:vertical-align="automatic" fo:background-color="#FF99CC"/>
      <style:text-properties fo:color="#800080"/>
    </style:style>
    <style:style style:name="Excel_CondFormat_1_113_3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1" style:display-name="Excel_CondFormat_1_113_3 1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10" style:display-name="Excel_CondFormat_1_11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2" style:display-name="Excel_CondFormat_1_113_3 2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3" style:display-name="Excel_CondFormat_1_113_3 3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4" style:display-name="Excel_CondFormat_1_113_3 4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5" style:display-name="Excel_CondFormat_1_113_3 5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6" style:display-name="Excel_CondFormat_1_113_3 6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7" style:display-name="Excel_CondFormat_1_113_3 7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8" style:display-name="Excel_CondFormat_1_113_3 8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9" style:display-name="Excel_CondFormat_1_113_3 9" style:family="table-cell" style:data-style-name="N0">
      <style:table-cell-properties style:vertical-align="automatic" fo:background-color="#FF0000"/>
      <style:text-properties fo:color="#000000"/>
    </style:style>
    <style:style style:name="Excel_CondFormat_1_11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1" style:display-name="Excel_CondFormat_1_11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10" style:display-name="Excel_CondFormat_1_11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2" style:display-name="Excel_CondFormat_1_11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3" style:display-name="Excel_CondFormat_1_11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4" style:display-name="Excel_CondFormat_1_11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5" style:display-name="Excel_CondFormat_1_11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6" style:display-name="Excel_CondFormat_1_11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7" style:display-name="Excel_CondFormat_1_11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8" style:display-name="Excel_CondFormat_1_11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9" style:display-name="Excel_CondFormat_1_11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2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1" style:display-name="Excel_CondFormat_1_114_2 1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10" style:display-name="Excel_CondFormat_1_11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2" style:display-name="Excel_CondFormat_1_114_2 2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3" style:display-name="Excel_CondFormat_1_114_2 3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4" style:display-name="Excel_CondFormat_1_114_2 4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5" style:display-name="Excel_CondFormat_1_114_2 5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6" style:display-name="Excel_CondFormat_1_114_2 6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7" style:display-name="Excel_CondFormat_1_114_2 7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8" style:display-name="Excel_CondFormat_1_114_2 8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9" style:display-name="Excel_CondFormat_1_114_2 9" style:family="table-cell" style:data-style-name="N0">
      <style:table-cell-properties style:vertical-align="automatic" fo:background-color="#FF99CC"/>
      <style:text-properties fo:color="#800080"/>
    </style:style>
    <style:style style:name="Excel_CondFormat_1_114_3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1" style:display-name="Excel_CondFormat_1_114_3 1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10" style:display-name="Excel_CondFormat_1_11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2" style:display-name="Excel_CondFormat_1_114_3 2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3" style:display-name="Excel_CondFormat_1_114_3 3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4" style:display-name="Excel_CondFormat_1_114_3 4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5" style:display-name="Excel_CondFormat_1_114_3 5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6" style:display-name="Excel_CondFormat_1_114_3 6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7" style:display-name="Excel_CondFormat_1_114_3 7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8" style:display-name="Excel_CondFormat_1_114_3 8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9" style:display-name="Excel_CondFormat_1_114_3 9" style:family="table-cell" style:data-style-name="N0">
      <style:table-cell-properties style:vertical-align="automatic" fo:background-color="#FF0000"/>
      <style:text-properties fo:color="#000000"/>
    </style:style>
    <style:style style:name="Excel_CondFormat_1_11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1" style:display-name="Excel_CondFormat_1_11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10" style:display-name="Excel_CondFormat_1_11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2" style:display-name="Excel_CondFormat_1_11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3" style:display-name="Excel_CondFormat_1_11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4" style:display-name="Excel_CondFormat_1_11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5" style:display-name="Excel_CondFormat_1_11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6" style:display-name="Excel_CondFormat_1_11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7" style:display-name="Excel_CondFormat_1_11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8" style:display-name="Excel_CondFormat_1_11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9" style:display-name="Excel_CondFormat_1_11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2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1" style:display-name="Excel_CondFormat_1_115_2 1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10" style:display-name="Excel_CondFormat_1_11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2" style:display-name="Excel_CondFormat_1_115_2 2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3" style:display-name="Excel_CondFormat_1_115_2 3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4" style:display-name="Excel_CondFormat_1_115_2 4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5" style:display-name="Excel_CondFormat_1_115_2 5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6" style:display-name="Excel_CondFormat_1_115_2 6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7" style:display-name="Excel_CondFormat_1_115_2 7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8" style:display-name="Excel_CondFormat_1_115_2 8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9" style:display-name="Excel_CondFormat_1_115_2 9" style:family="table-cell" style:data-style-name="N0">
      <style:table-cell-properties style:vertical-align="automatic" fo:background-color="#FF99CC"/>
      <style:text-properties fo:color="#800080"/>
    </style:style>
    <style:style style:name="Excel_CondFormat_1_115_3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1" style:display-name="Excel_CondFormat_1_115_3 1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10" style:display-name="Excel_CondFormat_1_11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2" style:display-name="Excel_CondFormat_1_115_3 2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3" style:display-name="Excel_CondFormat_1_115_3 3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4" style:display-name="Excel_CondFormat_1_115_3 4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5" style:display-name="Excel_CondFormat_1_115_3 5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6" style:display-name="Excel_CondFormat_1_115_3 6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7" style:display-name="Excel_CondFormat_1_115_3 7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8" style:display-name="Excel_CondFormat_1_115_3 8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9" style:display-name="Excel_CondFormat_1_115_3 9" style:family="table-cell" style:data-style-name="N0">
      <style:table-cell-properties style:vertical-align="automatic" fo:background-color="#FF0000"/>
      <style:text-properties fo:color="#000000"/>
    </style:style>
    <style:style style:name="Excel_CondFormat_1_11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1" style:display-name="Excel_CondFormat_1_11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10" style:display-name="Excel_CondFormat_1_11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2" style:display-name="Excel_CondFormat_1_11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3" style:display-name="Excel_CondFormat_1_11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4" style:display-name="Excel_CondFormat_1_11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5" style:display-name="Excel_CondFormat_1_11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6" style:display-name="Excel_CondFormat_1_11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7" style:display-name="Excel_CondFormat_1_11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8" style:display-name="Excel_CondFormat_1_11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9" style:display-name="Excel_CondFormat_1_11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2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1" style:display-name="Excel_CondFormat_1_116_2 1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10" style:display-name="Excel_CondFormat_1_11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2" style:display-name="Excel_CondFormat_1_116_2 2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3" style:display-name="Excel_CondFormat_1_116_2 3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4" style:display-name="Excel_CondFormat_1_116_2 4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5" style:display-name="Excel_CondFormat_1_116_2 5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6" style:display-name="Excel_CondFormat_1_116_2 6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7" style:display-name="Excel_CondFormat_1_116_2 7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8" style:display-name="Excel_CondFormat_1_116_2 8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9" style:display-name="Excel_CondFormat_1_116_2 9" style:family="table-cell" style:data-style-name="N0">
      <style:table-cell-properties style:vertical-align="automatic" fo:background-color="#FF99CC"/>
      <style:text-properties fo:color="#800080"/>
    </style:style>
    <style:style style:name="Excel_CondFormat_1_116_3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1" style:display-name="Excel_CondFormat_1_116_3 1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10" style:display-name="Excel_CondFormat_1_11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2" style:display-name="Excel_CondFormat_1_116_3 2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3" style:display-name="Excel_CondFormat_1_116_3 3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4" style:display-name="Excel_CondFormat_1_116_3 4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5" style:display-name="Excel_CondFormat_1_116_3 5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6" style:display-name="Excel_CondFormat_1_116_3 6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7" style:display-name="Excel_CondFormat_1_116_3 7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8" style:display-name="Excel_CondFormat_1_116_3 8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9" style:display-name="Excel_CondFormat_1_116_3 9" style:family="table-cell" style:data-style-name="N0">
      <style:table-cell-properties style:vertical-align="automatic" fo:background-color="#FF0000"/>
      <style:text-properties fo:color="#000000"/>
    </style:style>
    <style:style style:name="Excel_CondFormat_1_11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1" style:display-name="Excel_CondFormat_1_11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10" style:display-name="Excel_CondFormat_1_11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2" style:display-name="Excel_CondFormat_1_11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3" style:display-name="Excel_CondFormat_1_11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4" style:display-name="Excel_CondFormat_1_11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5" style:display-name="Excel_CondFormat_1_11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6" style:display-name="Excel_CondFormat_1_11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7" style:display-name="Excel_CondFormat_1_11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8" style:display-name="Excel_CondFormat_1_11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9" style:display-name="Excel_CondFormat_1_11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2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1" style:display-name="Excel_CondFormat_1_117_2 1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10" style:display-name="Excel_CondFormat_1_11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2" style:display-name="Excel_CondFormat_1_117_2 2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3" style:display-name="Excel_CondFormat_1_117_2 3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4" style:display-name="Excel_CondFormat_1_117_2 4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5" style:display-name="Excel_CondFormat_1_117_2 5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6" style:display-name="Excel_CondFormat_1_117_2 6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7" style:display-name="Excel_CondFormat_1_117_2 7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8" style:display-name="Excel_CondFormat_1_117_2 8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9" style:display-name="Excel_CondFormat_1_117_2 9" style:family="table-cell" style:data-style-name="N0">
      <style:table-cell-properties style:vertical-align="automatic" fo:background-color="#FF99CC"/>
      <style:text-properties fo:color="#800080"/>
    </style:style>
    <style:style style:name="Excel_CondFormat_1_117_3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1" style:display-name="Excel_CondFormat_1_117_3 1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10" style:display-name="Excel_CondFormat_1_11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2" style:display-name="Excel_CondFormat_1_117_3 2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3" style:display-name="Excel_CondFormat_1_117_3 3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4" style:display-name="Excel_CondFormat_1_117_3 4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5" style:display-name="Excel_CondFormat_1_117_3 5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6" style:display-name="Excel_CondFormat_1_117_3 6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7" style:display-name="Excel_CondFormat_1_117_3 7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8" style:display-name="Excel_CondFormat_1_117_3 8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9" style:display-name="Excel_CondFormat_1_117_3 9" style:family="table-cell" style:data-style-name="N0">
      <style:table-cell-properties style:vertical-align="automatic" fo:background-color="#FF0000"/>
      <style:text-properties fo:color="#000000"/>
    </style:style>
    <style:style style:name="Excel_CondFormat_1_11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1" style:display-name="Excel_CondFormat_1_11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10" style:display-name="Excel_CondFormat_1_11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2" style:display-name="Excel_CondFormat_1_11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3" style:display-name="Excel_CondFormat_1_11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4" style:display-name="Excel_CondFormat_1_11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5" style:display-name="Excel_CondFormat_1_11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6" style:display-name="Excel_CondFormat_1_11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7" style:display-name="Excel_CondFormat_1_11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8" style:display-name="Excel_CondFormat_1_11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9" style:display-name="Excel_CondFormat_1_11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2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1" style:display-name="Excel_CondFormat_1_118_2 1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10" style:display-name="Excel_CondFormat_1_11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2" style:display-name="Excel_CondFormat_1_118_2 2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3" style:display-name="Excel_CondFormat_1_118_2 3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4" style:display-name="Excel_CondFormat_1_118_2 4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5" style:display-name="Excel_CondFormat_1_118_2 5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6" style:display-name="Excel_CondFormat_1_118_2 6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7" style:display-name="Excel_CondFormat_1_118_2 7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8" style:display-name="Excel_CondFormat_1_118_2 8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9" style:display-name="Excel_CondFormat_1_118_2 9" style:family="table-cell" style:data-style-name="N0">
      <style:table-cell-properties style:vertical-align="automatic" fo:background-color="#FF99CC"/>
      <style:text-properties fo:color="#800080"/>
    </style:style>
    <style:style style:name="Excel_CondFormat_1_118_3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1" style:display-name="Excel_CondFormat_1_118_3 1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10" style:display-name="Excel_CondFormat_1_11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2" style:display-name="Excel_CondFormat_1_118_3 2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3" style:display-name="Excel_CondFormat_1_118_3 3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4" style:display-name="Excel_CondFormat_1_118_3 4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5" style:display-name="Excel_CondFormat_1_118_3 5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6" style:display-name="Excel_CondFormat_1_118_3 6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7" style:display-name="Excel_CondFormat_1_118_3 7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8" style:display-name="Excel_CondFormat_1_118_3 8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9" style:display-name="Excel_CondFormat_1_118_3 9" style:family="table-cell" style:data-style-name="N0">
      <style:table-cell-properties style:vertical-align="automatic" fo:background-color="#FF0000"/>
      <style:text-properties fo:color="#000000"/>
    </style:style>
    <style:style style:name="Excel_CondFormat_1_11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1" style:display-name="Excel_CondFormat_1_11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10" style:display-name="Excel_CondFormat_1_11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2" style:display-name="Excel_CondFormat_1_11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3" style:display-name="Excel_CondFormat_1_11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4" style:display-name="Excel_CondFormat_1_11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5" style:display-name="Excel_CondFormat_1_11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6" style:display-name="Excel_CondFormat_1_11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7" style:display-name="Excel_CondFormat_1_11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8" style:display-name="Excel_CondFormat_1_11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9" style:display-name="Excel_CondFormat_1_11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2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1" style:display-name="Excel_CondFormat_1_119_2 1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10" style:display-name="Excel_CondFormat_1_11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2" style:display-name="Excel_CondFormat_1_119_2 2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3" style:display-name="Excel_CondFormat_1_119_2 3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4" style:display-name="Excel_CondFormat_1_119_2 4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5" style:display-name="Excel_CondFormat_1_119_2 5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6" style:display-name="Excel_CondFormat_1_119_2 6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7" style:display-name="Excel_CondFormat_1_119_2 7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8" style:display-name="Excel_CondFormat_1_119_2 8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9" style:display-name="Excel_CondFormat_1_119_2 9" style:family="table-cell" style:data-style-name="N0">
      <style:table-cell-properties style:vertical-align="automatic" fo:background-color="#FF99CC"/>
      <style:text-properties fo:color="#800080"/>
    </style:style>
    <style:style style:name="Excel_CondFormat_1_119_3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1" style:display-name="Excel_CondFormat_1_119_3 1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10" style:display-name="Excel_CondFormat_1_11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2" style:display-name="Excel_CondFormat_1_119_3 2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3" style:display-name="Excel_CondFormat_1_119_3 3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4" style:display-name="Excel_CondFormat_1_119_3 4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5" style:display-name="Excel_CondFormat_1_119_3 5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6" style:display-name="Excel_CondFormat_1_119_3 6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7" style:display-name="Excel_CondFormat_1_119_3 7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8" style:display-name="Excel_CondFormat_1_119_3 8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9" style:display-name="Excel_CondFormat_1_119_3 9" style:family="table-cell" style:data-style-name="N0">
      <style:table-cell-properties style:vertical-align="automatic" fo:background-color="#FF0000"/>
      <style:text-properties fo:color="#000000"/>
    </style:style>
    <style:style style:name="Excel_CondFormat_1_1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1" style:display-name="Excel_CondFormat_1_1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10" style:display-name="Excel_CondFormat_1_1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2" style:display-name="Excel_CondFormat_1_1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3" style:display-name="Excel_CondFormat_1_1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4" style:display-name="Excel_CondFormat_1_1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5" style:display-name="Excel_CondFormat_1_1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6" style:display-name="Excel_CondFormat_1_1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7" style:display-name="Excel_CondFormat_1_1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8" style:display-name="Excel_CondFormat_1_1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9" style:display-name="Excel_CondFormat_1_1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2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1" style:display-name="Excel_CondFormat_1_12_2 1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10" style:display-name="Excel_CondFormat_1_1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2" style:display-name="Excel_CondFormat_1_12_2 2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3" style:display-name="Excel_CondFormat_1_12_2 3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4" style:display-name="Excel_CondFormat_1_12_2 4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5" style:display-name="Excel_CondFormat_1_12_2 5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6" style:display-name="Excel_CondFormat_1_12_2 6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7" style:display-name="Excel_CondFormat_1_12_2 7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8" style:display-name="Excel_CondFormat_1_12_2 8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9" style:display-name="Excel_CondFormat_1_12_2 9" style:family="table-cell" style:data-style-name="N0">
      <style:table-cell-properties style:vertical-align="automatic" fo:background-color="#FF99CC"/>
      <style:text-properties fo:color="#800080"/>
    </style:style>
    <style:style style:name="Excel_CondFormat_1_12_3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1" style:display-name="Excel_CondFormat_1_12_3 1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10" style:display-name="Excel_CondFormat_1_1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2" style:display-name="Excel_CondFormat_1_12_3 2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3" style:display-name="Excel_CondFormat_1_12_3 3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4" style:display-name="Excel_CondFormat_1_12_3 4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5" style:display-name="Excel_CondFormat_1_12_3 5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6" style:display-name="Excel_CondFormat_1_12_3 6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7" style:display-name="Excel_CondFormat_1_12_3 7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8" style:display-name="Excel_CondFormat_1_12_3 8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9" style:display-name="Excel_CondFormat_1_12_3 9" style:family="table-cell" style:data-style-name="N0">
      <style:table-cell-properties style:vertical-align="automatic" fo:background-color="#FF0000"/>
      <style:text-properties fo:color="#000000"/>
    </style:style>
    <style:style style:name="Excel_CondFormat_1_12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1" style:display-name="Excel_CondFormat_1_12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10" style:display-name="Excel_CondFormat_1_12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2" style:display-name="Excel_CondFormat_1_12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3" style:display-name="Excel_CondFormat_1_12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4" style:display-name="Excel_CondFormat_1_12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5" style:display-name="Excel_CondFormat_1_12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6" style:display-name="Excel_CondFormat_1_12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7" style:display-name="Excel_CondFormat_1_12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8" style:display-name="Excel_CondFormat_1_12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9" style:display-name="Excel_CondFormat_1_12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2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1" style:display-name="Excel_CondFormat_1_120_2 1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10" style:display-name="Excel_CondFormat_1_12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2" style:display-name="Excel_CondFormat_1_120_2 2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3" style:display-name="Excel_CondFormat_1_120_2 3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4" style:display-name="Excel_CondFormat_1_120_2 4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5" style:display-name="Excel_CondFormat_1_120_2 5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6" style:display-name="Excel_CondFormat_1_120_2 6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7" style:display-name="Excel_CondFormat_1_120_2 7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8" style:display-name="Excel_CondFormat_1_120_2 8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9" style:display-name="Excel_CondFormat_1_120_2 9" style:family="table-cell" style:data-style-name="N0">
      <style:table-cell-properties style:vertical-align="automatic" fo:background-color="#FF99CC"/>
      <style:text-properties fo:color="#800080"/>
    </style:style>
    <style:style style:name="Excel_CondFormat_1_120_3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1" style:display-name="Excel_CondFormat_1_120_3 1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10" style:display-name="Excel_CondFormat_1_12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2" style:display-name="Excel_CondFormat_1_120_3 2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3" style:display-name="Excel_CondFormat_1_120_3 3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4" style:display-name="Excel_CondFormat_1_120_3 4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5" style:display-name="Excel_CondFormat_1_120_3 5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6" style:display-name="Excel_CondFormat_1_120_3 6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7" style:display-name="Excel_CondFormat_1_120_3 7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8" style:display-name="Excel_CondFormat_1_120_3 8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9" style:display-name="Excel_CondFormat_1_120_3 9" style:family="table-cell" style:data-style-name="N0">
      <style:table-cell-properties style:vertical-align="automatic" fo:background-color="#FF0000"/>
      <style:text-properties fo:color="#000000"/>
    </style:style>
    <style:style style:name="Excel_CondFormat_1_12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1" style:display-name="Excel_CondFormat_1_12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10" style:display-name="Excel_CondFormat_1_12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2" style:display-name="Excel_CondFormat_1_12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3" style:display-name="Excel_CondFormat_1_12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4" style:display-name="Excel_CondFormat_1_12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5" style:display-name="Excel_CondFormat_1_12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6" style:display-name="Excel_CondFormat_1_12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7" style:display-name="Excel_CondFormat_1_12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8" style:display-name="Excel_CondFormat_1_12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9" style:display-name="Excel_CondFormat_1_12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2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1" style:display-name="Excel_CondFormat_1_121_2 1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10" style:display-name="Excel_CondFormat_1_12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2" style:display-name="Excel_CondFormat_1_121_2 2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3" style:display-name="Excel_CondFormat_1_121_2 3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4" style:display-name="Excel_CondFormat_1_121_2 4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5" style:display-name="Excel_CondFormat_1_121_2 5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6" style:display-name="Excel_CondFormat_1_121_2 6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7" style:display-name="Excel_CondFormat_1_121_2 7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8" style:display-name="Excel_CondFormat_1_121_2 8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9" style:display-name="Excel_CondFormat_1_121_2 9" style:family="table-cell" style:data-style-name="N0">
      <style:table-cell-properties style:vertical-align="automatic" fo:background-color="#FF99CC"/>
      <style:text-properties fo:color="#800080"/>
    </style:style>
    <style:style style:name="Excel_CondFormat_1_121_3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1" style:display-name="Excel_CondFormat_1_121_3 1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10" style:display-name="Excel_CondFormat_1_12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2" style:display-name="Excel_CondFormat_1_121_3 2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3" style:display-name="Excel_CondFormat_1_121_3 3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4" style:display-name="Excel_CondFormat_1_121_3 4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5" style:display-name="Excel_CondFormat_1_121_3 5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6" style:display-name="Excel_CondFormat_1_121_3 6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7" style:display-name="Excel_CondFormat_1_121_3 7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8" style:display-name="Excel_CondFormat_1_121_3 8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9" style:display-name="Excel_CondFormat_1_121_3 9" style:family="table-cell" style:data-style-name="N0">
      <style:table-cell-properties style:vertical-align="automatic" fo:background-color="#FF0000"/>
      <style:text-properties fo:color="#000000"/>
    </style:style>
    <style:style style:name="Excel_CondFormat_1_12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1" style:display-name="Excel_CondFormat_1_12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10" style:display-name="Excel_CondFormat_1_12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2" style:display-name="Excel_CondFormat_1_12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3" style:display-name="Excel_CondFormat_1_12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4" style:display-name="Excel_CondFormat_1_12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5" style:display-name="Excel_CondFormat_1_12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6" style:display-name="Excel_CondFormat_1_12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7" style:display-name="Excel_CondFormat_1_12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8" style:display-name="Excel_CondFormat_1_12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9" style:display-name="Excel_CondFormat_1_12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2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1" style:display-name="Excel_CondFormat_1_122_2 1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10" style:display-name="Excel_CondFormat_1_12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2" style:display-name="Excel_CondFormat_1_122_2 2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3" style:display-name="Excel_CondFormat_1_122_2 3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4" style:display-name="Excel_CondFormat_1_122_2 4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5" style:display-name="Excel_CondFormat_1_122_2 5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6" style:display-name="Excel_CondFormat_1_122_2 6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7" style:display-name="Excel_CondFormat_1_122_2 7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8" style:display-name="Excel_CondFormat_1_122_2 8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9" style:display-name="Excel_CondFormat_1_122_2 9" style:family="table-cell" style:data-style-name="N0">
      <style:table-cell-properties style:vertical-align="automatic" fo:background-color="#FF99CC"/>
      <style:text-properties fo:color="#800080"/>
    </style:style>
    <style:style style:name="Excel_CondFormat_1_122_3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1" style:display-name="Excel_CondFormat_1_122_3 1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10" style:display-name="Excel_CondFormat_1_12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2" style:display-name="Excel_CondFormat_1_122_3 2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3" style:display-name="Excel_CondFormat_1_122_3 3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4" style:display-name="Excel_CondFormat_1_122_3 4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5" style:display-name="Excel_CondFormat_1_122_3 5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6" style:display-name="Excel_CondFormat_1_122_3 6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7" style:display-name="Excel_CondFormat_1_122_3 7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8" style:display-name="Excel_CondFormat_1_122_3 8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9" style:display-name="Excel_CondFormat_1_122_3 9" style:family="table-cell" style:data-style-name="N0">
      <style:table-cell-properties style:vertical-align="automatic" fo:background-color="#FF0000"/>
      <style:text-properties fo:color="#000000"/>
    </style:style>
    <style:style style:name="Excel_CondFormat_1_12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1" style:display-name="Excel_CondFormat_1_12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10" style:display-name="Excel_CondFormat_1_12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2" style:display-name="Excel_CondFormat_1_12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3" style:display-name="Excel_CondFormat_1_12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4" style:display-name="Excel_CondFormat_1_12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5" style:display-name="Excel_CondFormat_1_12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6" style:display-name="Excel_CondFormat_1_12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7" style:display-name="Excel_CondFormat_1_12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8" style:display-name="Excel_CondFormat_1_12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9" style:display-name="Excel_CondFormat_1_12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2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1" style:display-name="Excel_CondFormat_1_123_2 1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10" style:display-name="Excel_CondFormat_1_12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2" style:display-name="Excel_CondFormat_1_123_2 2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3" style:display-name="Excel_CondFormat_1_123_2 3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4" style:display-name="Excel_CondFormat_1_123_2 4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5" style:display-name="Excel_CondFormat_1_123_2 5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6" style:display-name="Excel_CondFormat_1_123_2 6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7" style:display-name="Excel_CondFormat_1_123_2 7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8" style:display-name="Excel_CondFormat_1_123_2 8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9" style:display-name="Excel_CondFormat_1_123_2 9" style:family="table-cell" style:data-style-name="N0">
      <style:table-cell-properties style:vertical-align="automatic" fo:background-color="#FF99CC"/>
      <style:text-properties fo:color="#800080"/>
    </style:style>
    <style:style style:name="Excel_CondFormat_1_123_3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1" style:display-name="Excel_CondFormat_1_123_3 1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10" style:display-name="Excel_CondFormat_1_12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2" style:display-name="Excel_CondFormat_1_123_3 2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3" style:display-name="Excel_CondFormat_1_123_3 3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4" style:display-name="Excel_CondFormat_1_123_3 4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5" style:display-name="Excel_CondFormat_1_123_3 5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6" style:display-name="Excel_CondFormat_1_123_3 6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7" style:display-name="Excel_CondFormat_1_123_3 7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8" style:display-name="Excel_CondFormat_1_123_3 8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9" style:display-name="Excel_CondFormat_1_123_3 9" style:family="table-cell" style:data-style-name="N0">
      <style:table-cell-properties style:vertical-align="automatic" fo:background-color="#FF0000"/>
      <style:text-properties fo:color="#000000"/>
    </style:style>
    <style:style style:name="Excel_CondFormat_1_12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1" style:display-name="Excel_CondFormat_1_12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10" style:display-name="Excel_CondFormat_1_12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2" style:display-name="Excel_CondFormat_1_12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3" style:display-name="Excel_CondFormat_1_12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4" style:display-name="Excel_CondFormat_1_12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5" style:display-name="Excel_CondFormat_1_12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6" style:display-name="Excel_CondFormat_1_12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7" style:display-name="Excel_CondFormat_1_12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8" style:display-name="Excel_CondFormat_1_12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9" style:display-name="Excel_CondFormat_1_12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2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1" style:display-name="Excel_CondFormat_1_124_2 1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10" style:display-name="Excel_CondFormat_1_12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2" style:display-name="Excel_CondFormat_1_124_2 2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3" style:display-name="Excel_CondFormat_1_124_2 3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4" style:display-name="Excel_CondFormat_1_124_2 4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5" style:display-name="Excel_CondFormat_1_124_2 5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6" style:display-name="Excel_CondFormat_1_124_2 6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7" style:display-name="Excel_CondFormat_1_124_2 7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8" style:display-name="Excel_CondFormat_1_124_2 8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9" style:display-name="Excel_CondFormat_1_124_2 9" style:family="table-cell" style:data-style-name="N0">
      <style:table-cell-properties style:vertical-align="automatic" fo:background-color="#FF99CC"/>
      <style:text-properties fo:color="#800080"/>
    </style:style>
    <style:style style:name="Excel_CondFormat_1_124_3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1" style:display-name="Excel_CondFormat_1_124_3 1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10" style:display-name="Excel_CondFormat_1_12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2" style:display-name="Excel_CondFormat_1_124_3 2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3" style:display-name="Excel_CondFormat_1_124_3 3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4" style:display-name="Excel_CondFormat_1_124_3 4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5" style:display-name="Excel_CondFormat_1_124_3 5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6" style:display-name="Excel_CondFormat_1_124_3 6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7" style:display-name="Excel_CondFormat_1_124_3 7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8" style:display-name="Excel_CondFormat_1_124_3 8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9" style:display-name="Excel_CondFormat_1_124_3 9" style:family="table-cell" style:data-style-name="N0">
      <style:table-cell-properties style:vertical-align="automatic" fo:background-color="#FF0000"/>
      <style:text-properties fo:color="#000000"/>
    </style:style>
    <style:style style:name="Excel_CondFormat_1_12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1" style:display-name="Excel_CondFormat_1_12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10" style:display-name="Excel_CondFormat_1_12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2" style:display-name="Excel_CondFormat_1_12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3" style:display-name="Excel_CondFormat_1_12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4" style:display-name="Excel_CondFormat_1_12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5" style:display-name="Excel_CondFormat_1_12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6" style:display-name="Excel_CondFormat_1_12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7" style:display-name="Excel_CondFormat_1_12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8" style:display-name="Excel_CondFormat_1_12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9" style:display-name="Excel_CondFormat_1_12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2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1" style:display-name="Excel_CondFormat_1_125_2 1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10" style:display-name="Excel_CondFormat_1_12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2" style:display-name="Excel_CondFormat_1_125_2 2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3" style:display-name="Excel_CondFormat_1_125_2 3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4" style:display-name="Excel_CondFormat_1_125_2 4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5" style:display-name="Excel_CondFormat_1_125_2 5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6" style:display-name="Excel_CondFormat_1_125_2 6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7" style:display-name="Excel_CondFormat_1_125_2 7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8" style:display-name="Excel_CondFormat_1_125_2 8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9" style:display-name="Excel_CondFormat_1_125_2 9" style:family="table-cell" style:data-style-name="N0">
      <style:table-cell-properties style:vertical-align="automatic" fo:background-color="#FF99CC"/>
      <style:text-properties fo:color="#800080"/>
    </style:style>
    <style:style style:name="Excel_CondFormat_1_125_3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1" style:display-name="Excel_CondFormat_1_125_3 1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10" style:display-name="Excel_CondFormat_1_12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2" style:display-name="Excel_CondFormat_1_125_3 2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3" style:display-name="Excel_CondFormat_1_125_3 3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4" style:display-name="Excel_CondFormat_1_125_3 4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5" style:display-name="Excel_CondFormat_1_125_3 5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6" style:display-name="Excel_CondFormat_1_125_3 6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7" style:display-name="Excel_CondFormat_1_125_3 7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8" style:display-name="Excel_CondFormat_1_125_3 8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9" style:display-name="Excel_CondFormat_1_125_3 9" style:family="table-cell" style:data-style-name="N0">
      <style:table-cell-properties style:vertical-align="automatic" fo:background-color="#FF0000"/>
      <style:text-properties fo:color="#000000"/>
    </style:style>
    <style:style style:name="Excel_CondFormat_1_12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1" style:display-name="Excel_CondFormat_1_12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10" style:display-name="Excel_CondFormat_1_12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2" style:display-name="Excel_CondFormat_1_12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3" style:display-name="Excel_CondFormat_1_12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4" style:display-name="Excel_CondFormat_1_12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5" style:display-name="Excel_CondFormat_1_12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6" style:display-name="Excel_CondFormat_1_12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7" style:display-name="Excel_CondFormat_1_12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8" style:display-name="Excel_CondFormat_1_12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9" style:display-name="Excel_CondFormat_1_12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2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1" style:display-name="Excel_CondFormat_1_126_2 1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10" style:display-name="Excel_CondFormat_1_12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2" style:display-name="Excel_CondFormat_1_126_2 2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3" style:display-name="Excel_CondFormat_1_126_2 3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4" style:display-name="Excel_CondFormat_1_126_2 4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5" style:display-name="Excel_CondFormat_1_126_2 5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6" style:display-name="Excel_CondFormat_1_126_2 6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7" style:display-name="Excel_CondFormat_1_126_2 7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8" style:display-name="Excel_CondFormat_1_126_2 8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9" style:display-name="Excel_CondFormat_1_126_2 9" style:family="table-cell" style:data-style-name="N0">
      <style:table-cell-properties style:vertical-align="automatic" fo:background-color="#FF99CC"/>
      <style:text-properties fo:color="#800080"/>
    </style:style>
    <style:style style:name="Excel_CondFormat_1_126_3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1" style:display-name="Excel_CondFormat_1_126_3 1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10" style:display-name="Excel_CondFormat_1_12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2" style:display-name="Excel_CondFormat_1_126_3 2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3" style:display-name="Excel_CondFormat_1_126_3 3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4" style:display-name="Excel_CondFormat_1_126_3 4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5" style:display-name="Excel_CondFormat_1_126_3 5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6" style:display-name="Excel_CondFormat_1_126_3 6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7" style:display-name="Excel_CondFormat_1_126_3 7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8" style:display-name="Excel_CondFormat_1_126_3 8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9" style:display-name="Excel_CondFormat_1_126_3 9" style:family="table-cell" style:data-style-name="N0">
      <style:table-cell-properties style:vertical-align="automatic" fo:background-color="#FF0000"/>
      <style:text-properties fo:color="#000000"/>
    </style:style>
    <style:style style:name="Excel_CondFormat_1_12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1" style:display-name="Excel_CondFormat_1_12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10" style:display-name="Excel_CondFormat_1_12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2" style:display-name="Excel_CondFormat_1_12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3" style:display-name="Excel_CondFormat_1_12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4" style:display-name="Excel_CondFormat_1_12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5" style:display-name="Excel_CondFormat_1_12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6" style:display-name="Excel_CondFormat_1_12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7" style:display-name="Excel_CondFormat_1_12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8" style:display-name="Excel_CondFormat_1_12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9" style:display-name="Excel_CondFormat_1_12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2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1" style:display-name="Excel_CondFormat_1_127_2 1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10" style:display-name="Excel_CondFormat_1_12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2" style:display-name="Excel_CondFormat_1_127_2 2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3" style:display-name="Excel_CondFormat_1_127_2 3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4" style:display-name="Excel_CondFormat_1_127_2 4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5" style:display-name="Excel_CondFormat_1_127_2 5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6" style:display-name="Excel_CondFormat_1_127_2 6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7" style:display-name="Excel_CondFormat_1_127_2 7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8" style:display-name="Excel_CondFormat_1_127_2 8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9" style:display-name="Excel_CondFormat_1_127_2 9" style:family="table-cell" style:data-style-name="N0">
      <style:table-cell-properties style:vertical-align="automatic" fo:background-color="#FF99CC"/>
      <style:text-properties fo:color="#800080"/>
    </style:style>
    <style:style style:name="Excel_CondFormat_1_127_3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1" style:display-name="Excel_CondFormat_1_127_3 1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10" style:display-name="Excel_CondFormat_1_12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2" style:display-name="Excel_CondFormat_1_127_3 2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3" style:display-name="Excel_CondFormat_1_127_3 3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4" style:display-name="Excel_CondFormat_1_127_3 4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5" style:display-name="Excel_CondFormat_1_127_3 5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6" style:display-name="Excel_CondFormat_1_127_3 6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7" style:display-name="Excel_CondFormat_1_127_3 7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8" style:display-name="Excel_CondFormat_1_127_3 8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9" style:display-name="Excel_CondFormat_1_127_3 9" style:family="table-cell" style:data-style-name="N0">
      <style:table-cell-properties style:vertical-align="automatic" fo:background-color="#FF0000"/>
      <style:text-properties fo:color="#000000"/>
    </style:style>
    <style:style style:name="Excel_CondFormat_1_12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1" style:display-name="Excel_CondFormat_1_12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10" style:display-name="Excel_CondFormat_1_12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2" style:display-name="Excel_CondFormat_1_12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3" style:display-name="Excel_CondFormat_1_12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4" style:display-name="Excel_CondFormat_1_12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5" style:display-name="Excel_CondFormat_1_12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6" style:display-name="Excel_CondFormat_1_12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7" style:display-name="Excel_CondFormat_1_12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8" style:display-name="Excel_CondFormat_1_12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9" style:display-name="Excel_CondFormat_1_12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2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1" style:display-name="Excel_CondFormat_1_128_2 1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10" style:display-name="Excel_CondFormat_1_12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2" style:display-name="Excel_CondFormat_1_128_2 2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3" style:display-name="Excel_CondFormat_1_128_2 3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4" style:display-name="Excel_CondFormat_1_128_2 4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5" style:display-name="Excel_CondFormat_1_128_2 5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6" style:display-name="Excel_CondFormat_1_128_2 6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7" style:display-name="Excel_CondFormat_1_128_2 7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8" style:display-name="Excel_CondFormat_1_128_2 8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9" style:display-name="Excel_CondFormat_1_128_2 9" style:family="table-cell" style:data-style-name="N0">
      <style:table-cell-properties style:vertical-align="automatic" fo:background-color="#FF99CC"/>
      <style:text-properties fo:color="#800080"/>
    </style:style>
    <style:style style:name="Excel_CondFormat_1_128_3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1" style:display-name="Excel_CondFormat_1_128_3 1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10" style:display-name="Excel_CondFormat_1_12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2" style:display-name="Excel_CondFormat_1_128_3 2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3" style:display-name="Excel_CondFormat_1_128_3 3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4" style:display-name="Excel_CondFormat_1_128_3 4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5" style:display-name="Excel_CondFormat_1_128_3 5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6" style:display-name="Excel_CondFormat_1_128_3 6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7" style:display-name="Excel_CondFormat_1_128_3 7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8" style:display-name="Excel_CondFormat_1_128_3 8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9" style:display-name="Excel_CondFormat_1_128_3 9" style:family="table-cell" style:data-style-name="N0">
      <style:table-cell-properties style:vertical-align="automatic" fo:background-color="#FF0000"/>
      <style:text-properties fo:color="#000000"/>
    </style:style>
    <style:style style:name="Excel_CondFormat_1_12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1" style:display-name="Excel_CondFormat_1_12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10" style:display-name="Excel_CondFormat_1_12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2" style:display-name="Excel_CondFormat_1_12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3" style:display-name="Excel_CondFormat_1_12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4" style:display-name="Excel_CondFormat_1_12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5" style:display-name="Excel_CondFormat_1_12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6" style:display-name="Excel_CondFormat_1_12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7" style:display-name="Excel_CondFormat_1_12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8" style:display-name="Excel_CondFormat_1_12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9" style:display-name="Excel_CondFormat_1_12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2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1" style:display-name="Excel_CondFormat_1_129_2 1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10" style:display-name="Excel_CondFormat_1_12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2" style:display-name="Excel_CondFormat_1_129_2 2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3" style:display-name="Excel_CondFormat_1_129_2 3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4" style:display-name="Excel_CondFormat_1_129_2 4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5" style:display-name="Excel_CondFormat_1_129_2 5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6" style:display-name="Excel_CondFormat_1_129_2 6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7" style:display-name="Excel_CondFormat_1_129_2 7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8" style:display-name="Excel_CondFormat_1_129_2 8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9" style:display-name="Excel_CondFormat_1_129_2 9" style:family="table-cell" style:data-style-name="N0">
      <style:table-cell-properties style:vertical-align="automatic" fo:background-color="#FF99CC"/>
      <style:text-properties fo:color="#800080"/>
    </style:style>
    <style:style style:name="Excel_CondFormat_1_129_3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1" style:display-name="Excel_CondFormat_1_129_3 1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10" style:display-name="Excel_CondFormat_1_12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2" style:display-name="Excel_CondFormat_1_129_3 2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3" style:display-name="Excel_CondFormat_1_129_3 3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4" style:display-name="Excel_CondFormat_1_129_3 4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5" style:display-name="Excel_CondFormat_1_129_3 5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6" style:display-name="Excel_CondFormat_1_129_3 6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7" style:display-name="Excel_CondFormat_1_129_3 7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8" style:display-name="Excel_CondFormat_1_129_3 8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9" style:display-name="Excel_CondFormat_1_129_3 9" style:family="table-cell" style:data-style-name="N0">
      <style:table-cell-properties style:vertical-align="automatic" fo:background-color="#FF0000"/>
      <style:text-properties fo:color="#000000"/>
    </style:style>
    <style:style style:name="Excel_CondFormat_1_1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1" style:display-name="Excel_CondFormat_1_1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10" style:display-name="Excel_CondFormat_1_1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2" style:display-name="Excel_CondFormat_1_1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3" style:display-name="Excel_CondFormat_1_1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4" style:display-name="Excel_CondFormat_1_1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5" style:display-name="Excel_CondFormat_1_1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6" style:display-name="Excel_CondFormat_1_1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7" style:display-name="Excel_CondFormat_1_1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8" style:display-name="Excel_CondFormat_1_1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9" style:display-name="Excel_CondFormat_1_1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2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1" style:display-name="Excel_CondFormat_1_13_2 1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10" style:display-name="Excel_CondFormat_1_1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2" style:display-name="Excel_CondFormat_1_13_2 2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3" style:display-name="Excel_CondFormat_1_13_2 3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4" style:display-name="Excel_CondFormat_1_13_2 4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5" style:display-name="Excel_CondFormat_1_13_2 5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6" style:display-name="Excel_CondFormat_1_13_2 6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7" style:display-name="Excel_CondFormat_1_13_2 7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8" style:display-name="Excel_CondFormat_1_13_2 8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9" style:display-name="Excel_CondFormat_1_13_2 9" style:family="table-cell" style:data-style-name="N0">
      <style:table-cell-properties style:vertical-align="automatic" fo:background-color="#FF99CC"/>
      <style:text-properties fo:color="#800080"/>
    </style:style>
    <style:style style:name="Excel_CondFormat_1_13_3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1" style:display-name="Excel_CondFormat_1_13_3 1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10" style:display-name="Excel_CondFormat_1_1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2" style:display-name="Excel_CondFormat_1_13_3 2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3" style:display-name="Excel_CondFormat_1_13_3 3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4" style:display-name="Excel_CondFormat_1_13_3 4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5" style:display-name="Excel_CondFormat_1_13_3 5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6" style:display-name="Excel_CondFormat_1_13_3 6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7" style:display-name="Excel_CondFormat_1_13_3 7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8" style:display-name="Excel_CondFormat_1_13_3 8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9" style:display-name="Excel_CondFormat_1_13_3 9" style:family="table-cell" style:data-style-name="N0">
      <style:table-cell-properties style:vertical-align="automatic" fo:background-color="#FF0000"/>
      <style:text-properties fo:color="#000000"/>
    </style:style>
    <style:style style:name="Excel_CondFormat_1_13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1" style:display-name="Excel_CondFormat_1_13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10" style:display-name="Excel_CondFormat_1_13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2" style:display-name="Excel_CondFormat_1_13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3" style:display-name="Excel_CondFormat_1_13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4" style:display-name="Excel_CondFormat_1_13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5" style:display-name="Excel_CondFormat_1_13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6" style:display-name="Excel_CondFormat_1_13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7" style:display-name="Excel_CondFormat_1_13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8" style:display-name="Excel_CondFormat_1_13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9" style:display-name="Excel_CondFormat_1_13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2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1" style:display-name="Excel_CondFormat_1_130_2 1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10" style:display-name="Excel_CondFormat_1_13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2" style:display-name="Excel_CondFormat_1_130_2 2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3" style:display-name="Excel_CondFormat_1_130_2 3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4" style:display-name="Excel_CondFormat_1_130_2 4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5" style:display-name="Excel_CondFormat_1_130_2 5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6" style:display-name="Excel_CondFormat_1_130_2 6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7" style:display-name="Excel_CondFormat_1_130_2 7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8" style:display-name="Excel_CondFormat_1_130_2 8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9" style:display-name="Excel_CondFormat_1_130_2 9" style:family="table-cell" style:data-style-name="N0">
      <style:table-cell-properties style:vertical-align="automatic" fo:background-color="#FF99CC"/>
      <style:text-properties fo:color="#800080"/>
    </style:style>
    <style:style style:name="Excel_CondFormat_1_130_3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1" style:display-name="Excel_CondFormat_1_130_3 1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10" style:display-name="Excel_CondFormat_1_13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2" style:display-name="Excel_CondFormat_1_130_3 2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3" style:display-name="Excel_CondFormat_1_130_3 3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4" style:display-name="Excel_CondFormat_1_130_3 4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5" style:display-name="Excel_CondFormat_1_130_3 5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6" style:display-name="Excel_CondFormat_1_130_3 6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7" style:display-name="Excel_CondFormat_1_130_3 7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8" style:display-name="Excel_CondFormat_1_130_3 8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9" style:display-name="Excel_CondFormat_1_130_3 9" style:family="table-cell" style:data-style-name="N0">
      <style:table-cell-properties style:vertical-align="automatic" fo:background-color="#FF0000"/>
      <style:text-properties fo:color="#000000"/>
    </style:style>
    <style:style style:name="Excel_CondFormat_1_13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1" style:display-name="Excel_CondFormat_1_13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10" style:display-name="Excel_CondFormat_1_13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2" style:display-name="Excel_CondFormat_1_13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3" style:display-name="Excel_CondFormat_1_13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4" style:display-name="Excel_CondFormat_1_13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5" style:display-name="Excel_CondFormat_1_13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6" style:display-name="Excel_CondFormat_1_13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7" style:display-name="Excel_CondFormat_1_13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8" style:display-name="Excel_CondFormat_1_13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9" style:display-name="Excel_CondFormat_1_13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2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1" style:display-name="Excel_CondFormat_1_131_2 1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10" style:display-name="Excel_CondFormat_1_13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2" style:display-name="Excel_CondFormat_1_131_2 2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3" style:display-name="Excel_CondFormat_1_131_2 3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4" style:display-name="Excel_CondFormat_1_131_2 4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5" style:display-name="Excel_CondFormat_1_131_2 5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6" style:display-name="Excel_CondFormat_1_131_2 6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7" style:display-name="Excel_CondFormat_1_131_2 7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8" style:display-name="Excel_CondFormat_1_131_2 8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9" style:display-name="Excel_CondFormat_1_131_2 9" style:family="table-cell" style:data-style-name="N0">
      <style:table-cell-properties style:vertical-align="automatic" fo:background-color="#FF99CC"/>
      <style:text-properties fo:color="#800080"/>
    </style:style>
    <style:style style:name="Excel_CondFormat_1_131_3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1" style:display-name="Excel_CondFormat_1_131_3 1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10" style:display-name="Excel_CondFormat_1_13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2" style:display-name="Excel_CondFormat_1_131_3 2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3" style:display-name="Excel_CondFormat_1_131_3 3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4" style:display-name="Excel_CondFormat_1_131_3 4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5" style:display-name="Excel_CondFormat_1_131_3 5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6" style:display-name="Excel_CondFormat_1_131_3 6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7" style:display-name="Excel_CondFormat_1_131_3 7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8" style:display-name="Excel_CondFormat_1_131_3 8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9" style:display-name="Excel_CondFormat_1_131_3 9" style:family="table-cell" style:data-style-name="N0">
      <style:table-cell-properties style:vertical-align="automatic" fo:background-color="#FF0000"/>
      <style:text-properties fo:color="#000000"/>
    </style:style>
    <style:style style:name="Excel_CondFormat_1_13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1" style:display-name="Excel_CondFormat_1_13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10" style:display-name="Excel_CondFormat_1_13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2" style:display-name="Excel_CondFormat_1_13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3" style:display-name="Excel_CondFormat_1_13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4" style:display-name="Excel_CondFormat_1_13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5" style:display-name="Excel_CondFormat_1_13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6" style:display-name="Excel_CondFormat_1_13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7" style:display-name="Excel_CondFormat_1_13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8" style:display-name="Excel_CondFormat_1_13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9" style:display-name="Excel_CondFormat_1_13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2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1" style:display-name="Excel_CondFormat_1_132_2 1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10" style:display-name="Excel_CondFormat_1_13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2" style:display-name="Excel_CondFormat_1_132_2 2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3" style:display-name="Excel_CondFormat_1_132_2 3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4" style:display-name="Excel_CondFormat_1_132_2 4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5" style:display-name="Excel_CondFormat_1_132_2 5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6" style:display-name="Excel_CondFormat_1_132_2 6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7" style:display-name="Excel_CondFormat_1_132_2 7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8" style:display-name="Excel_CondFormat_1_132_2 8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9" style:display-name="Excel_CondFormat_1_132_2 9" style:family="table-cell" style:data-style-name="N0">
      <style:table-cell-properties style:vertical-align="automatic" fo:background-color="#FF99CC"/>
      <style:text-properties fo:color="#800080"/>
    </style:style>
    <style:style style:name="Excel_CondFormat_1_132_3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1" style:display-name="Excel_CondFormat_1_132_3 1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10" style:display-name="Excel_CondFormat_1_13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2" style:display-name="Excel_CondFormat_1_132_3 2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3" style:display-name="Excel_CondFormat_1_132_3 3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4" style:display-name="Excel_CondFormat_1_132_3 4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5" style:display-name="Excel_CondFormat_1_132_3 5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6" style:display-name="Excel_CondFormat_1_132_3 6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7" style:display-name="Excel_CondFormat_1_132_3 7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8" style:display-name="Excel_CondFormat_1_132_3 8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9" style:display-name="Excel_CondFormat_1_132_3 9" style:family="table-cell" style:data-style-name="N0">
      <style:table-cell-properties style:vertical-align="automatic" fo:background-color="#FF0000"/>
      <style:text-properties fo:color="#000000"/>
    </style:style>
    <style:style style:name="Excel_CondFormat_1_13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1" style:display-name="Excel_CondFormat_1_13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10" style:display-name="Excel_CondFormat_1_13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2" style:display-name="Excel_CondFormat_1_13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3" style:display-name="Excel_CondFormat_1_13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4" style:display-name="Excel_CondFormat_1_13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5" style:display-name="Excel_CondFormat_1_13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6" style:display-name="Excel_CondFormat_1_13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7" style:display-name="Excel_CondFormat_1_13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8" style:display-name="Excel_CondFormat_1_13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9" style:display-name="Excel_CondFormat_1_13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2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1" style:display-name="Excel_CondFormat_1_133_2 1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10" style:display-name="Excel_CondFormat_1_13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2" style:display-name="Excel_CondFormat_1_133_2 2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3" style:display-name="Excel_CondFormat_1_133_2 3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4" style:display-name="Excel_CondFormat_1_133_2 4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5" style:display-name="Excel_CondFormat_1_133_2 5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6" style:display-name="Excel_CondFormat_1_133_2 6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7" style:display-name="Excel_CondFormat_1_133_2 7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8" style:display-name="Excel_CondFormat_1_133_2 8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9" style:display-name="Excel_CondFormat_1_133_2 9" style:family="table-cell" style:data-style-name="N0">
      <style:table-cell-properties style:vertical-align="automatic" fo:background-color="#FF99CC"/>
      <style:text-properties fo:color="#800080"/>
    </style:style>
    <style:style style:name="Excel_CondFormat_1_133_3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1" style:display-name="Excel_CondFormat_1_133_3 1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10" style:display-name="Excel_CondFormat_1_13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2" style:display-name="Excel_CondFormat_1_133_3 2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3" style:display-name="Excel_CondFormat_1_133_3 3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4" style:display-name="Excel_CondFormat_1_133_3 4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5" style:display-name="Excel_CondFormat_1_133_3 5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6" style:display-name="Excel_CondFormat_1_133_3 6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7" style:display-name="Excel_CondFormat_1_133_3 7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8" style:display-name="Excel_CondFormat_1_133_3 8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9" style:display-name="Excel_CondFormat_1_133_3 9" style:family="table-cell" style:data-style-name="N0">
      <style:table-cell-properties style:vertical-align="automatic" fo:background-color="#FF0000"/>
      <style:text-properties fo:color="#000000"/>
    </style:style>
    <style:style style:name="Excel_CondFormat_1_13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1" style:display-name="Excel_CondFormat_1_13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10" style:display-name="Excel_CondFormat_1_13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2" style:display-name="Excel_CondFormat_1_13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3" style:display-name="Excel_CondFormat_1_13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4" style:display-name="Excel_CondFormat_1_13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5" style:display-name="Excel_CondFormat_1_13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6" style:display-name="Excel_CondFormat_1_13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7" style:display-name="Excel_CondFormat_1_13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8" style:display-name="Excel_CondFormat_1_13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9" style:display-name="Excel_CondFormat_1_13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2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1" style:display-name="Excel_CondFormat_1_134_2 1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10" style:display-name="Excel_CondFormat_1_13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2" style:display-name="Excel_CondFormat_1_134_2 2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3" style:display-name="Excel_CondFormat_1_134_2 3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4" style:display-name="Excel_CondFormat_1_134_2 4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5" style:display-name="Excel_CondFormat_1_134_2 5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6" style:display-name="Excel_CondFormat_1_134_2 6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7" style:display-name="Excel_CondFormat_1_134_2 7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8" style:display-name="Excel_CondFormat_1_134_2 8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9" style:display-name="Excel_CondFormat_1_134_2 9" style:family="table-cell" style:data-style-name="N0">
      <style:table-cell-properties style:vertical-align="automatic" fo:background-color="#FF99CC"/>
      <style:text-properties fo:color="#800080"/>
    </style:style>
    <style:style style:name="Excel_CondFormat_1_134_3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1" style:display-name="Excel_CondFormat_1_134_3 1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10" style:display-name="Excel_CondFormat_1_13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2" style:display-name="Excel_CondFormat_1_134_3 2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3" style:display-name="Excel_CondFormat_1_134_3 3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4" style:display-name="Excel_CondFormat_1_134_3 4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5" style:display-name="Excel_CondFormat_1_134_3 5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6" style:display-name="Excel_CondFormat_1_134_3 6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7" style:display-name="Excel_CondFormat_1_134_3 7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8" style:display-name="Excel_CondFormat_1_134_3 8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9" style:display-name="Excel_CondFormat_1_134_3 9" style:family="table-cell" style:data-style-name="N0">
      <style:table-cell-properties style:vertical-align="automatic" fo:background-color="#FF0000"/>
      <style:text-properties fo:color="#000000"/>
    </style:style>
    <style:style style:name="Excel_CondFormat_1_13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1" style:display-name="Excel_CondFormat_1_13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10" style:display-name="Excel_CondFormat_1_13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2" style:display-name="Excel_CondFormat_1_13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3" style:display-name="Excel_CondFormat_1_13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4" style:display-name="Excel_CondFormat_1_13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5" style:display-name="Excel_CondFormat_1_13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6" style:display-name="Excel_CondFormat_1_13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7" style:display-name="Excel_CondFormat_1_13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8" style:display-name="Excel_CondFormat_1_13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9" style:display-name="Excel_CondFormat_1_13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2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1" style:display-name="Excel_CondFormat_1_135_2 1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10" style:display-name="Excel_CondFormat_1_13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2" style:display-name="Excel_CondFormat_1_135_2 2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3" style:display-name="Excel_CondFormat_1_135_2 3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4" style:display-name="Excel_CondFormat_1_135_2 4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5" style:display-name="Excel_CondFormat_1_135_2 5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6" style:display-name="Excel_CondFormat_1_135_2 6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7" style:display-name="Excel_CondFormat_1_135_2 7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8" style:display-name="Excel_CondFormat_1_135_2 8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9" style:display-name="Excel_CondFormat_1_135_2 9" style:family="table-cell" style:data-style-name="N0">
      <style:table-cell-properties style:vertical-align="automatic" fo:background-color="#FF99CC"/>
      <style:text-properties fo:color="#800080"/>
    </style:style>
    <style:style style:name="Excel_CondFormat_1_135_3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1" style:display-name="Excel_CondFormat_1_135_3 1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10" style:display-name="Excel_CondFormat_1_13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2" style:display-name="Excel_CondFormat_1_135_3 2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3" style:display-name="Excel_CondFormat_1_135_3 3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4" style:display-name="Excel_CondFormat_1_135_3 4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5" style:display-name="Excel_CondFormat_1_135_3 5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6" style:display-name="Excel_CondFormat_1_135_3 6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7" style:display-name="Excel_CondFormat_1_135_3 7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8" style:display-name="Excel_CondFormat_1_135_3 8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9" style:display-name="Excel_CondFormat_1_135_3 9" style:family="table-cell" style:data-style-name="N0">
      <style:table-cell-properties style:vertical-align="automatic" fo:background-color="#FF0000"/>
      <style:text-properties fo:color="#000000"/>
    </style:style>
    <style:style style:name="Excel_CondFormat_1_13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1" style:display-name="Excel_CondFormat_1_13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10" style:display-name="Excel_CondFormat_1_13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2" style:display-name="Excel_CondFormat_1_13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3" style:display-name="Excel_CondFormat_1_13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4" style:display-name="Excel_CondFormat_1_13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5" style:display-name="Excel_CondFormat_1_13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6" style:display-name="Excel_CondFormat_1_13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7" style:display-name="Excel_CondFormat_1_13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8" style:display-name="Excel_CondFormat_1_13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9" style:display-name="Excel_CondFormat_1_13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2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1" style:display-name="Excel_CondFormat_1_136_2 1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10" style:display-name="Excel_CondFormat_1_13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2" style:display-name="Excel_CondFormat_1_136_2 2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3" style:display-name="Excel_CondFormat_1_136_2 3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4" style:display-name="Excel_CondFormat_1_136_2 4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5" style:display-name="Excel_CondFormat_1_136_2 5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6" style:display-name="Excel_CondFormat_1_136_2 6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7" style:display-name="Excel_CondFormat_1_136_2 7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8" style:display-name="Excel_CondFormat_1_136_2 8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9" style:display-name="Excel_CondFormat_1_136_2 9" style:family="table-cell" style:data-style-name="N0">
      <style:table-cell-properties style:vertical-align="automatic" fo:background-color="#FF99CC"/>
      <style:text-properties fo:color="#800080"/>
    </style:style>
    <style:style style:name="Excel_CondFormat_1_136_3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1" style:display-name="Excel_CondFormat_1_136_3 1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10" style:display-name="Excel_CondFormat_1_13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2" style:display-name="Excel_CondFormat_1_136_3 2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3" style:display-name="Excel_CondFormat_1_136_3 3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4" style:display-name="Excel_CondFormat_1_136_3 4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5" style:display-name="Excel_CondFormat_1_136_3 5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6" style:display-name="Excel_CondFormat_1_136_3 6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7" style:display-name="Excel_CondFormat_1_136_3 7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8" style:display-name="Excel_CondFormat_1_136_3 8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9" style:display-name="Excel_CondFormat_1_136_3 9" style:family="table-cell" style:data-style-name="N0">
      <style:table-cell-properties style:vertical-align="automatic" fo:background-color="#FF0000"/>
      <style:text-properties fo:color="#000000"/>
    </style:style>
    <style:style style:name="Excel_CondFormat_1_13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1" style:display-name="Excel_CondFormat_1_13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10" style:display-name="Excel_CondFormat_1_13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2" style:display-name="Excel_CondFormat_1_13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3" style:display-name="Excel_CondFormat_1_13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4" style:display-name="Excel_CondFormat_1_13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5" style:display-name="Excel_CondFormat_1_13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6" style:display-name="Excel_CondFormat_1_13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7" style:display-name="Excel_CondFormat_1_13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8" style:display-name="Excel_CondFormat_1_13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9" style:display-name="Excel_CondFormat_1_13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2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1" style:display-name="Excel_CondFormat_1_137_2 1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10" style:display-name="Excel_CondFormat_1_13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2" style:display-name="Excel_CondFormat_1_137_2 2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3" style:display-name="Excel_CondFormat_1_137_2 3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4" style:display-name="Excel_CondFormat_1_137_2 4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5" style:display-name="Excel_CondFormat_1_137_2 5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6" style:display-name="Excel_CondFormat_1_137_2 6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7" style:display-name="Excel_CondFormat_1_137_2 7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8" style:display-name="Excel_CondFormat_1_137_2 8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9" style:display-name="Excel_CondFormat_1_137_2 9" style:family="table-cell" style:data-style-name="N0">
      <style:table-cell-properties style:vertical-align="automatic" fo:background-color="#FF99CC"/>
      <style:text-properties fo:color="#800080"/>
    </style:style>
    <style:style style:name="Excel_CondFormat_1_137_3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1" style:display-name="Excel_CondFormat_1_137_3 1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10" style:display-name="Excel_CondFormat_1_13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2" style:display-name="Excel_CondFormat_1_137_3 2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3" style:display-name="Excel_CondFormat_1_137_3 3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4" style:display-name="Excel_CondFormat_1_137_3 4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5" style:display-name="Excel_CondFormat_1_137_3 5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6" style:display-name="Excel_CondFormat_1_137_3 6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7" style:display-name="Excel_CondFormat_1_137_3 7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8" style:display-name="Excel_CondFormat_1_137_3 8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9" style:display-name="Excel_CondFormat_1_137_3 9" style:family="table-cell" style:data-style-name="N0">
      <style:table-cell-properties style:vertical-align="automatic" fo:background-color="#FF0000"/>
      <style:text-properties fo:color="#000000"/>
    </style:style>
    <style:style style:name="Excel_CondFormat_1_13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1" style:display-name="Excel_CondFormat_1_13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10" style:display-name="Excel_CondFormat_1_13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2" style:display-name="Excel_CondFormat_1_13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3" style:display-name="Excel_CondFormat_1_13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4" style:display-name="Excel_CondFormat_1_13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5" style:display-name="Excel_CondFormat_1_13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6" style:display-name="Excel_CondFormat_1_13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7" style:display-name="Excel_CondFormat_1_13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8" style:display-name="Excel_CondFormat_1_13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9" style:display-name="Excel_CondFormat_1_13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2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1" style:display-name="Excel_CondFormat_1_138_2 1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10" style:display-name="Excel_CondFormat_1_13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2" style:display-name="Excel_CondFormat_1_138_2 2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3" style:display-name="Excel_CondFormat_1_138_2 3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4" style:display-name="Excel_CondFormat_1_138_2 4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5" style:display-name="Excel_CondFormat_1_138_2 5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6" style:display-name="Excel_CondFormat_1_138_2 6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7" style:display-name="Excel_CondFormat_1_138_2 7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8" style:display-name="Excel_CondFormat_1_138_2 8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9" style:display-name="Excel_CondFormat_1_138_2 9" style:family="table-cell" style:data-style-name="N0">
      <style:table-cell-properties style:vertical-align="automatic" fo:background-color="#FF99CC"/>
      <style:text-properties fo:color="#800080"/>
    </style:style>
    <style:style style:name="Excel_CondFormat_1_138_3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1" style:display-name="Excel_CondFormat_1_138_3 1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10" style:display-name="Excel_CondFormat_1_13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2" style:display-name="Excel_CondFormat_1_138_3 2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3" style:display-name="Excel_CondFormat_1_138_3 3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4" style:display-name="Excel_CondFormat_1_138_3 4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5" style:display-name="Excel_CondFormat_1_138_3 5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6" style:display-name="Excel_CondFormat_1_138_3 6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7" style:display-name="Excel_CondFormat_1_138_3 7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8" style:display-name="Excel_CondFormat_1_138_3 8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9" style:display-name="Excel_CondFormat_1_138_3 9" style:family="table-cell" style:data-style-name="N0">
      <style:table-cell-properties style:vertical-align="automatic" fo:background-color="#FF0000"/>
      <style:text-properties fo:color="#000000"/>
    </style:style>
    <style:style style:name="Excel_CondFormat_1_13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1" style:display-name="Excel_CondFormat_1_13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10" style:display-name="Excel_CondFormat_1_13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2" style:display-name="Excel_CondFormat_1_13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3" style:display-name="Excel_CondFormat_1_13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4" style:display-name="Excel_CondFormat_1_13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5" style:display-name="Excel_CondFormat_1_13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6" style:display-name="Excel_CondFormat_1_13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7" style:display-name="Excel_CondFormat_1_13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8" style:display-name="Excel_CondFormat_1_13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9" style:display-name="Excel_CondFormat_1_13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2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1" style:display-name="Excel_CondFormat_1_139_2 1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10" style:display-name="Excel_CondFormat_1_13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2" style:display-name="Excel_CondFormat_1_139_2 2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3" style:display-name="Excel_CondFormat_1_139_2 3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4" style:display-name="Excel_CondFormat_1_139_2 4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5" style:display-name="Excel_CondFormat_1_139_2 5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6" style:display-name="Excel_CondFormat_1_139_2 6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7" style:display-name="Excel_CondFormat_1_139_2 7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8" style:display-name="Excel_CondFormat_1_139_2 8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9" style:display-name="Excel_CondFormat_1_139_2 9" style:family="table-cell" style:data-style-name="N0">
      <style:table-cell-properties style:vertical-align="automatic" fo:background-color="#FF99CC"/>
      <style:text-properties fo:color="#800080"/>
    </style:style>
    <style:style style:name="Excel_CondFormat_1_139_3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1" style:display-name="Excel_CondFormat_1_139_3 1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10" style:display-name="Excel_CondFormat_1_13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2" style:display-name="Excel_CondFormat_1_139_3 2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3" style:display-name="Excel_CondFormat_1_139_3 3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4" style:display-name="Excel_CondFormat_1_139_3 4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5" style:display-name="Excel_CondFormat_1_139_3 5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6" style:display-name="Excel_CondFormat_1_139_3 6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7" style:display-name="Excel_CondFormat_1_139_3 7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8" style:display-name="Excel_CondFormat_1_139_3 8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9" style:display-name="Excel_CondFormat_1_139_3 9" style:family="table-cell" style:data-style-name="N0">
      <style:table-cell-properties style:vertical-align="automatic" fo:background-color="#FF0000"/>
      <style:text-properties fo:color="#000000"/>
    </style:style>
    <style:style style:name="Excel_CondFormat_1_1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1" style:display-name="Excel_CondFormat_1_1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10" style:display-name="Excel_CondFormat_1_1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2" style:display-name="Excel_CondFormat_1_1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3" style:display-name="Excel_CondFormat_1_1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4" style:display-name="Excel_CondFormat_1_1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5" style:display-name="Excel_CondFormat_1_1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6" style:display-name="Excel_CondFormat_1_1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7" style:display-name="Excel_CondFormat_1_1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8" style:display-name="Excel_CondFormat_1_1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9" style:display-name="Excel_CondFormat_1_1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2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1" style:display-name="Excel_CondFormat_1_14_2 1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10" style:display-name="Excel_CondFormat_1_1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2" style:display-name="Excel_CondFormat_1_14_2 2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3" style:display-name="Excel_CondFormat_1_14_2 3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4" style:display-name="Excel_CondFormat_1_14_2 4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5" style:display-name="Excel_CondFormat_1_14_2 5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6" style:display-name="Excel_CondFormat_1_14_2 6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7" style:display-name="Excel_CondFormat_1_14_2 7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8" style:display-name="Excel_CondFormat_1_14_2 8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9" style:display-name="Excel_CondFormat_1_14_2 9" style:family="table-cell" style:data-style-name="N0">
      <style:table-cell-properties style:vertical-align="automatic" fo:background-color="#FF99CC"/>
      <style:text-properties fo:color="#800080"/>
    </style:style>
    <style:style style:name="Excel_CondFormat_1_14_3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1" style:display-name="Excel_CondFormat_1_14_3 1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10" style:display-name="Excel_CondFormat_1_1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2" style:display-name="Excel_CondFormat_1_14_3 2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3" style:display-name="Excel_CondFormat_1_14_3 3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4" style:display-name="Excel_CondFormat_1_14_3 4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5" style:display-name="Excel_CondFormat_1_14_3 5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6" style:display-name="Excel_CondFormat_1_14_3 6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7" style:display-name="Excel_CondFormat_1_14_3 7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8" style:display-name="Excel_CondFormat_1_14_3 8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9" style:display-name="Excel_CondFormat_1_14_3 9" style:family="table-cell" style:data-style-name="N0">
      <style:table-cell-properties style:vertical-align="automatic" fo:background-color="#FF0000"/>
      <style:text-properties fo:color="#000000"/>
    </style:style>
    <style:style style:name="Excel_CondFormat_1_14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1" style:display-name="Excel_CondFormat_1_14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10" style:display-name="Excel_CondFormat_1_14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2" style:display-name="Excel_CondFormat_1_14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3" style:display-name="Excel_CondFormat_1_14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4" style:display-name="Excel_CondFormat_1_14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5" style:display-name="Excel_CondFormat_1_14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6" style:display-name="Excel_CondFormat_1_14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7" style:display-name="Excel_CondFormat_1_14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8" style:display-name="Excel_CondFormat_1_14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9" style:display-name="Excel_CondFormat_1_14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2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1" style:display-name="Excel_CondFormat_1_140_2 1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10" style:display-name="Excel_CondFormat_1_14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2" style:display-name="Excel_CondFormat_1_140_2 2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3" style:display-name="Excel_CondFormat_1_140_2 3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4" style:display-name="Excel_CondFormat_1_140_2 4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5" style:display-name="Excel_CondFormat_1_140_2 5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6" style:display-name="Excel_CondFormat_1_140_2 6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7" style:display-name="Excel_CondFormat_1_140_2 7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8" style:display-name="Excel_CondFormat_1_140_2 8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9" style:display-name="Excel_CondFormat_1_140_2 9" style:family="table-cell" style:data-style-name="N0">
      <style:table-cell-properties style:vertical-align="automatic" fo:background-color="#FF99CC"/>
      <style:text-properties fo:color="#800080"/>
    </style:style>
    <style:style style:name="Excel_CondFormat_1_140_3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1" style:display-name="Excel_CondFormat_1_140_3 1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10" style:display-name="Excel_CondFormat_1_14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2" style:display-name="Excel_CondFormat_1_140_3 2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3" style:display-name="Excel_CondFormat_1_140_3 3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4" style:display-name="Excel_CondFormat_1_140_3 4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5" style:display-name="Excel_CondFormat_1_140_3 5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6" style:display-name="Excel_CondFormat_1_140_3 6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7" style:display-name="Excel_CondFormat_1_140_3 7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8" style:display-name="Excel_CondFormat_1_140_3 8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9" style:display-name="Excel_CondFormat_1_140_3 9" style:family="table-cell" style:data-style-name="N0">
      <style:table-cell-properties style:vertical-align="automatic" fo:background-color="#FF0000"/>
      <style:text-properties fo:color="#000000"/>
    </style:style>
    <style:style style:name="Excel_CondFormat_1_14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1" style:display-name="Excel_CondFormat_1_14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10" style:display-name="Excel_CondFormat_1_14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2" style:display-name="Excel_CondFormat_1_14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3" style:display-name="Excel_CondFormat_1_14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4" style:display-name="Excel_CondFormat_1_14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5" style:display-name="Excel_CondFormat_1_14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6" style:display-name="Excel_CondFormat_1_14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7" style:display-name="Excel_CondFormat_1_14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8" style:display-name="Excel_CondFormat_1_14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9" style:display-name="Excel_CondFormat_1_14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2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1" style:display-name="Excel_CondFormat_1_141_2 1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10" style:display-name="Excel_CondFormat_1_14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2" style:display-name="Excel_CondFormat_1_141_2 2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3" style:display-name="Excel_CondFormat_1_141_2 3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4" style:display-name="Excel_CondFormat_1_141_2 4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5" style:display-name="Excel_CondFormat_1_141_2 5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6" style:display-name="Excel_CondFormat_1_141_2 6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7" style:display-name="Excel_CondFormat_1_141_2 7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8" style:display-name="Excel_CondFormat_1_141_2 8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9" style:display-name="Excel_CondFormat_1_141_2 9" style:family="table-cell" style:data-style-name="N0">
      <style:table-cell-properties style:vertical-align="automatic" fo:background-color="#FF99CC"/>
      <style:text-properties fo:color="#800080"/>
    </style:style>
    <style:style style:name="Excel_CondFormat_1_141_3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1" style:display-name="Excel_CondFormat_1_141_3 1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10" style:display-name="Excel_CondFormat_1_14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2" style:display-name="Excel_CondFormat_1_141_3 2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3" style:display-name="Excel_CondFormat_1_141_3 3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4" style:display-name="Excel_CondFormat_1_141_3 4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5" style:display-name="Excel_CondFormat_1_141_3 5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6" style:display-name="Excel_CondFormat_1_141_3 6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7" style:display-name="Excel_CondFormat_1_141_3 7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8" style:display-name="Excel_CondFormat_1_141_3 8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9" style:display-name="Excel_CondFormat_1_141_3 9" style:family="table-cell" style:data-style-name="N0">
      <style:table-cell-properties style:vertical-align="automatic" fo:background-color="#FF0000"/>
      <style:text-properties fo:color="#000000"/>
    </style:style>
    <style:style style:name="Excel_CondFormat_1_14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1" style:display-name="Excel_CondFormat_1_14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10" style:display-name="Excel_CondFormat_1_14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2" style:display-name="Excel_CondFormat_1_14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3" style:display-name="Excel_CondFormat_1_14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4" style:display-name="Excel_CondFormat_1_14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5" style:display-name="Excel_CondFormat_1_14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6" style:display-name="Excel_CondFormat_1_14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7" style:display-name="Excel_CondFormat_1_14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8" style:display-name="Excel_CondFormat_1_14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9" style:display-name="Excel_CondFormat_1_14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2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1" style:display-name="Excel_CondFormat_1_142_2 1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10" style:display-name="Excel_CondFormat_1_14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2" style:display-name="Excel_CondFormat_1_142_2 2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3" style:display-name="Excel_CondFormat_1_142_2 3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4" style:display-name="Excel_CondFormat_1_142_2 4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5" style:display-name="Excel_CondFormat_1_142_2 5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6" style:display-name="Excel_CondFormat_1_142_2 6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7" style:display-name="Excel_CondFormat_1_142_2 7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8" style:display-name="Excel_CondFormat_1_142_2 8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9" style:display-name="Excel_CondFormat_1_142_2 9" style:family="table-cell" style:data-style-name="N0">
      <style:table-cell-properties style:vertical-align="automatic" fo:background-color="#FF99CC"/>
      <style:text-properties fo:color="#800080"/>
    </style:style>
    <style:style style:name="Excel_CondFormat_1_142_3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1" style:display-name="Excel_CondFormat_1_142_3 1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10" style:display-name="Excel_CondFormat_1_14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2" style:display-name="Excel_CondFormat_1_142_3 2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3" style:display-name="Excel_CondFormat_1_142_3 3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4" style:display-name="Excel_CondFormat_1_142_3 4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5" style:display-name="Excel_CondFormat_1_142_3 5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6" style:display-name="Excel_CondFormat_1_142_3 6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7" style:display-name="Excel_CondFormat_1_142_3 7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8" style:display-name="Excel_CondFormat_1_142_3 8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9" style:display-name="Excel_CondFormat_1_142_3 9" style:family="table-cell" style:data-style-name="N0">
      <style:table-cell-properties style:vertical-align="automatic" fo:background-color="#FF0000"/>
      <style:text-properties fo:color="#000000"/>
    </style:style>
    <style:style style:name="Excel_CondFormat_1_14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1" style:display-name="Excel_CondFormat_1_14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10" style:display-name="Excel_CondFormat_1_14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2" style:display-name="Excel_CondFormat_1_14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3" style:display-name="Excel_CondFormat_1_14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4" style:display-name="Excel_CondFormat_1_14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5" style:display-name="Excel_CondFormat_1_14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6" style:display-name="Excel_CondFormat_1_14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7" style:display-name="Excel_CondFormat_1_14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8" style:display-name="Excel_CondFormat_1_14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9" style:display-name="Excel_CondFormat_1_14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2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1" style:display-name="Excel_CondFormat_1_143_2 1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10" style:display-name="Excel_CondFormat_1_14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2" style:display-name="Excel_CondFormat_1_143_2 2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3" style:display-name="Excel_CondFormat_1_143_2 3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4" style:display-name="Excel_CondFormat_1_143_2 4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5" style:display-name="Excel_CondFormat_1_143_2 5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6" style:display-name="Excel_CondFormat_1_143_2 6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7" style:display-name="Excel_CondFormat_1_143_2 7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8" style:display-name="Excel_CondFormat_1_143_2 8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9" style:display-name="Excel_CondFormat_1_143_2 9" style:family="table-cell" style:data-style-name="N0">
      <style:table-cell-properties style:vertical-align="automatic" fo:background-color="#FF99CC"/>
      <style:text-properties fo:color="#800080"/>
    </style:style>
    <style:style style:name="Excel_CondFormat_1_143_3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1" style:display-name="Excel_CondFormat_1_143_3 1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10" style:display-name="Excel_CondFormat_1_14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2" style:display-name="Excel_CondFormat_1_143_3 2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3" style:display-name="Excel_CondFormat_1_143_3 3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4" style:display-name="Excel_CondFormat_1_143_3 4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5" style:display-name="Excel_CondFormat_1_143_3 5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6" style:display-name="Excel_CondFormat_1_143_3 6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7" style:display-name="Excel_CondFormat_1_143_3 7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8" style:display-name="Excel_CondFormat_1_143_3 8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9" style:display-name="Excel_CondFormat_1_143_3 9" style:family="table-cell" style:data-style-name="N0">
      <style:table-cell-properties style:vertical-align="automatic" fo:background-color="#FF0000"/>
      <style:text-properties fo:color="#000000"/>
    </style:style>
    <style:style style:name="Excel_CondFormat_1_14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1" style:display-name="Excel_CondFormat_1_14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10" style:display-name="Excel_CondFormat_1_14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2" style:display-name="Excel_CondFormat_1_14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3" style:display-name="Excel_CondFormat_1_14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4" style:display-name="Excel_CondFormat_1_14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5" style:display-name="Excel_CondFormat_1_14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6" style:display-name="Excel_CondFormat_1_14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7" style:display-name="Excel_CondFormat_1_14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8" style:display-name="Excel_CondFormat_1_14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9" style:display-name="Excel_CondFormat_1_14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2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1" style:display-name="Excel_CondFormat_1_144_2 1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10" style:display-name="Excel_CondFormat_1_14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2" style:display-name="Excel_CondFormat_1_144_2 2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3" style:display-name="Excel_CondFormat_1_144_2 3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4" style:display-name="Excel_CondFormat_1_144_2 4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5" style:display-name="Excel_CondFormat_1_144_2 5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6" style:display-name="Excel_CondFormat_1_144_2 6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7" style:display-name="Excel_CondFormat_1_144_2 7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8" style:display-name="Excel_CondFormat_1_144_2 8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9" style:display-name="Excel_CondFormat_1_144_2 9" style:family="table-cell" style:data-style-name="N0">
      <style:table-cell-properties style:vertical-align="automatic" fo:background-color="#FF99CC"/>
      <style:text-properties fo:color="#800080"/>
    </style:style>
    <style:style style:name="Excel_CondFormat_1_144_3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1" style:display-name="Excel_CondFormat_1_144_3 1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10" style:display-name="Excel_CondFormat_1_14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2" style:display-name="Excel_CondFormat_1_144_3 2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3" style:display-name="Excel_CondFormat_1_144_3 3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4" style:display-name="Excel_CondFormat_1_144_3 4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5" style:display-name="Excel_CondFormat_1_144_3 5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6" style:display-name="Excel_CondFormat_1_144_3 6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7" style:display-name="Excel_CondFormat_1_144_3 7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8" style:display-name="Excel_CondFormat_1_144_3 8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9" style:display-name="Excel_CondFormat_1_144_3 9" style:family="table-cell" style:data-style-name="N0">
      <style:table-cell-properties style:vertical-align="automatic" fo:background-color="#FF0000"/>
      <style:text-properties fo:color="#000000"/>
    </style:style>
    <style:style style:name="Excel_CondFormat_1_14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1" style:display-name="Excel_CondFormat_1_14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10" style:display-name="Excel_CondFormat_1_14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2" style:display-name="Excel_CondFormat_1_14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3" style:display-name="Excel_CondFormat_1_14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4" style:display-name="Excel_CondFormat_1_14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5" style:display-name="Excel_CondFormat_1_14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6" style:display-name="Excel_CondFormat_1_14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7" style:display-name="Excel_CondFormat_1_14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8" style:display-name="Excel_CondFormat_1_14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9" style:display-name="Excel_CondFormat_1_14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2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1" style:display-name="Excel_CondFormat_1_145_2 1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10" style:display-name="Excel_CondFormat_1_14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2" style:display-name="Excel_CondFormat_1_145_2 2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3" style:display-name="Excel_CondFormat_1_145_2 3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4" style:display-name="Excel_CondFormat_1_145_2 4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5" style:display-name="Excel_CondFormat_1_145_2 5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6" style:display-name="Excel_CondFormat_1_145_2 6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7" style:display-name="Excel_CondFormat_1_145_2 7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8" style:display-name="Excel_CondFormat_1_145_2 8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9" style:display-name="Excel_CondFormat_1_145_2 9" style:family="table-cell" style:data-style-name="N0">
      <style:table-cell-properties style:vertical-align="automatic" fo:background-color="#FF99CC"/>
      <style:text-properties fo:color="#800080"/>
    </style:style>
    <style:style style:name="Excel_CondFormat_1_145_3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1" style:display-name="Excel_CondFormat_1_145_3 1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10" style:display-name="Excel_CondFormat_1_14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2" style:display-name="Excel_CondFormat_1_145_3 2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3" style:display-name="Excel_CondFormat_1_145_3 3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4" style:display-name="Excel_CondFormat_1_145_3 4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5" style:display-name="Excel_CondFormat_1_145_3 5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6" style:display-name="Excel_CondFormat_1_145_3 6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7" style:display-name="Excel_CondFormat_1_145_3 7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8" style:display-name="Excel_CondFormat_1_145_3 8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9" style:display-name="Excel_CondFormat_1_145_3 9" style:family="table-cell" style:data-style-name="N0">
      <style:table-cell-properties style:vertical-align="automatic" fo:background-color="#FF0000"/>
      <style:text-properties fo:color="#000000"/>
    </style:style>
    <style:style style:name="Excel_CondFormat_1_14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1" style:display-name="Excel_CondFormat_1_14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10" style:display-name="Excel_CondFormat_1_14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2" style:display-name="Excel_CondFormat_1_14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3" style:display-name="Excel_CondFormat_1_14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4" style:display-name="Excel_CondFormat_1_14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5" style:display-name="Excel_CondFormat_1_14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6" style:display-name="Excel_CondFormat_1_14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7" style:display-name="Excel_CondFormat_1_14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8" style:display-name="Excel_CondFormat_1_14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9" style:display-name="Excel_CondFormat_1_14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2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1" style:display-name="Excel_CondFormat_1_146_2 1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10" style:display-name="Excel_CondFormat_1_14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2" style:display-name="Excel_CondFormat_1_146_2 2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3" style:display-name="Excel_CondFormat_1_146_2 3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4" style:display-name="Excel_CondFormat_1_146_2 4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5" style:display-name="Excel_CondFormat_1_146_2 5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6" style:display-name="Excel_CondFormat_1_146_2 6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7" style:display-name="Excel_CondFormat_1_146_2 7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8" style:display-name="Excel_CondFormat_1_146_2 8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9" style:display-name="Excel_CondFormat_1_146_2 9" style:family="table-cell" style:data-style-name="N0">
      <style:table-cell-properties style:vertical-align="automatic" fo:background-color="#FF99CC"/>
      <style:text-properties fo:color="#800080"/>
    </style:style>
    <style:style style:name="Excel_CondFormat_1_146_3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1" style:display-name="Excel_CondFormat_1_146_3 1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10" style:display-name="Excel_CondFormat_1_14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2" style:display-name="Excel_CondFormat_1_146_3 2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3" style:display-name="Excel_CondFormat_1_146_3 3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4" style:display-name="Excel_CondFormat_1_146_3 4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5" style:display-name="Excel_CondFormat_1_146_3 5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6" style:display-name="Excel_CondFormat_1_146_3 6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7" style:display-name="Excel_CondFormat_1_146_3 7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8" style:display-name="Excel_CondFormat_1_146_3 8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9" style:display-name="Excel_CondFormat_1_146_3 9" style:family="table-cell" style:data-style-name="N0">
      <style:table-cell-properties style:vertical-align="automatic" fo:background-color="#FF0000"/>
      <style:text-properties fo:color="#000000"/>
    </style:style>
    <style:style style:name="Excel_CondFormat_1_14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1" style:display-name="Excel_CondFormat_1_14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10" style:display-name="Excel_CondFormat_1_14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2" style:display-name="Excel_CondFormat_1_14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3" style:display-name="Excel_CondFormat_1_14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4" style:display-name="Excel_CondFormat_1_14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5" style:display-name="Excel_CondFormat_1_14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6" style:display-name="Excel_CondFormat_1_14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7" style:display-name="Excel_CondFormat_1_14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8" style:display-name="Excel_CondFormat_1_14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9" style:display-name="Excel_CondFormat_1_14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2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1" style:display-name="Excel_CondFormat_1_147_2 1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10" style:display-name="Excel_CondFormat_1_14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2" style:display-name="Excel_CondFormat_1_147_2 2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3" style:display-name="Excel_CondFormat_1_147_2 3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4" style:display-name="Excel_CondFormat_1_147_2 4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5" style:display-name="Excel_CondFormat_1_147_2 5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6" style:display-name="Excel_CondFormat_1_147_2 6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7" style:display-name="Excel_CondFormat_1_147_2 7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8" style:display-name="Excel_CondFormat_1_147_2 8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9" style:display-name="Excel_CondFormat_1_147_2 9" style:family="table-cell" style:data-style-name="N0">
      <style:table-cell-properties style:vertical-align="automatic" fo:background-color="#FF99CC"/>
      <style:text-properties fo:color="#800080"/>
    </style:style>
    <style:style style:name="Excel_CondFormat_1_147_3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1" style:display-name="Excel_CondFormat_1_147_3 1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10" style:display-name="Excel_CondFormat_1_14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2" style:display-name="Excel_CondFormat_1_147_3 2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3" style:display-name="Excel_CondFormat_1_147_3 3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4" style:display-name="Excel_CondFormat_1_147_3 4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5" style:display-name="Excel_CondFormat_1_147_3 5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6" style:display-name="Excel_CondFormat_1_147_3 6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7" style:display-name="Excel_CondFormat_1_147_3 7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8" style:display-name="Excel_CondFormat_1_147_3 8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9" style:display-name="Excel_CondFormat_1_147_3 9" style:family="table-cell" style:data-style-name="N0">
      <style:table-cell-properties style:vertical-align="automatic" fo:background-color="#FF0000"/>
      <style:text-properties fo:color="#000000"/>
    </style:style>
    <style:style style:name="Excel_CondFormat_1_148_1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1" style:display-name="Excel_CondFormat_1_148_1 1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10" style:display-name="Excel_CondFormat_1_148_1 10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2" style:display-name="Excel_CondFormat_1_148_1 2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3" style:display-name="Excel_CondFormat_1_148_1 3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4" style:display-name="Excel_CondFormat_1_148_1 4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5" style:display-name="Excel_CondFormat_1_148_1 5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6" style:display-name="Excel_CondFormat_1_148_1 6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7" style:display-name="Excel_CondFormat_1_148_1 7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8" style:display-name="Excel_CondFormat_1_148_1 8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9" style:display-name="Excel_CondFormat_1_148_1 9" style:family="table-cell" style:data-style-name="N0">
      <style:table-cell-properties style:vertical-align="automatic" fo:background-color="#FF0000"/>
      <style:text-properties fo:color="#000000"/>
    </style:style>
    <style:style style:name="Excel_CondFormat_1_148_2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1" style:display-name="Excel_CondFormat_1_148_2 1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10" style:display-name="Excel_CondFormat_1_148_2 10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2" style:display-name="Excel_CondFormat_1_148_2 2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3" style:display-name="Excel_CondFormat_1_148_2 3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4" style:display-name="Excel_CondFormat_1_148_2 4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5" style:display-name="Excel_CondFormat_1_148_2 5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6" style:display-name="Excel_CondFormat_1_148_2 6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7" style:display-name="Excel_CondFormat_1_148_2 7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8" style:display-name="Excel_CondFormat_1_148_2 8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9" style:display-name="Excel_CondFormat_1_148_2 9" style:family="table-cell" style:data-style-name="N0">
      <style:table-cell-properties style:vertical-align="automatic" fo:background-color="#FF6600"/>
      <style:text-properties fo:color="#000000"/>
    </style:style>
    <style:style style:name="Excel_CondFormat_1_148_3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1" style:display-name="Excel_CondFormat_1_148_3 1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10" style:display-name="Excel_CondFormat_1_148_3 10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2" style:display-name="Excel_CondFormat_1_148_3 2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3" style:display-name="Excel_CondFormat_1_148_3 3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4" style:display-name="Excel_CondFormat_1_148_3 4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5" style:display-name="Excel_CondFormat_1_148_3 5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6" style:display-name="Excel_CondFormat_1_148_3 6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7" style:display-name="Excel_CondFormat_1_148_3 7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8" style:display-name="Excel_CondFormat_1_148_3 8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9" style:display-name="Excel_CondFormat_1_148_3 9" style:family="table-cell" style:data-style-name="N0">
      <style:table-cell-properties style:vertical-align="automatic" fo:background-color="#FFFF00"/>
      <style:text-properties fo:color="#000000"/>
    </style:style>
    <style:style style:name="Excel_CondFormat_1_149_1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1" style:display-name="Excel_CondFormat_1_149_1 1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10" style:display-name="Excel_CondFormat_1_149_1 10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2" style:display-name="Excel_CondFormat_1_149_1 2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3" style:display-name="Excel_CondFormat_1_149_1 3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4" style:display-name="Excel_CondFormat_1_149_1 4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5" style:display-name="Excel_CondFormat_1_149_1 5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6" style:display-name="Excel_CondFormat_1_149_1 6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7" style:display-name="Excel_CondFormat_1_149_1 7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8" style:display-name="Excel_CondFormat_1_149_1 8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9" style:display-name="Excel_CondFormat_1_149_1 9" style:family="table-cell" style:data-style-name="N0">
      <style:table-cell-properties style:vertical-align="automatic" fo:background-color="#FF99CC"/>
      <style:text-properties fo:color="#800080"/>
    </style:style>
    <style:style style:name="Excel_CondFormat_1_1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1" style:display-name="Excel_CondFormat_1_1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10" style:display-name="Excel_CondFormat_1_1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2" style:display-name="Excel_CondFormat_1_1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3" style:display-name="Excel_CondFormat_1_1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4" style:display-name="Excel_CondFormat_1_1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5" style:display-name="Excel_CondFormat_1_1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6" style:display-name="Excel_CondFormat_1_1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7" style:display-name="Excel_CondFormat_1_1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8" style:display-name="Excel_CondFormat_1_1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9" style:display-name="Excel_CondFormat_1_1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2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1" style:display-name="Excel_CondFormat_1_15_2 1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10" style:display-name="Excel_CondFormat_1_1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2" style:display-name="Excel_CondFormat_1_15_2 2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3" style:display-name="Excel_CondFormat_1_15_2 3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4" style:display-name="Excel_CondFormat_1_15_2 4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5" style:display-name="Excel_CondFormat_1_15_2 5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6" style:display-name="Excel_CondFormat_1_15_2 6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7" style:display-name="Excel_CondFormat_1_15_2 7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8" style:display-name="Excel_CondFormat_1_15_2 8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9" style:display-name="Excel_CondFormat_1_15_2 9" style:family="table-cell" style:data-style-name="N0">
      <style:table-cell-properties style:vertical-align="automatic" fo:background-color="#FF99CC"/>
      <style:text-properties fo:color="#800080"/>
    </style:style>
    <style:style style:name="Excel_CondFormat_1_15_3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1" style:display-name="Excel_CondFormat_1_15_3 1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10" style:display-name="Excel_CondFormat_1_1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2" style:display-name="Excel_CondFormat_1_15_3 2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3" style:display-name="Excel_CondFormat_1_15_3 3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4" style:display-name="Excel_CondFormat_1_15_3 4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5" style:display-name="Excel_CondFormat_1_15_3 5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6" style:display-name="Excel_CondFormat_1_15_3 6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7" style:display-name="Excel_CondFormat_1_15_3 7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8" style:display-name="Excel_CondFormat_1_15_3 8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9" style:display-name="Excel_CondFormat_1_15_3 9" style:family="table-cell" style:data-style-name="N0">
      <style:table-cell-properties style:vertical-align="automatic" fo:background-color="#FF0000"/>
      <style:text-properties fo:color="#000000"/>
    </style:style>
    <style:style style:name="Excel_CondFormat_1_150_1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1" style:display-name="Excel_CondFormat_1_150_1 1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10" style:display-name="Excel_CondFormat_1_150_1 10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2" style:display-name="Excel_CondFormat_1_150_1 2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3" style:display-name="Excel_CondFormat_1_150_1 3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4" style:display-name="Excel_CondFormat_1_150_1 4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5" style:display-name="Excel_CondFormat_1_150_1 5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6" style:display-name="Excel_CondFormat_1_150_1 6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7" style:display-name="Excel_CondFormat_1_150_1 7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8" style:display-name="Excel_CondFormat_1_150_1 8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9" style:display-name="Excel_CondFormat_1_150_1 9" style:family="table-cell" style:data-style-name="N0">
      <style:table-cell-properties style:vertical-align="automatic" fo:background-color="#FF99CC"/>
      <style:text-properties fo:color="#800080"/>
    </style:style>
    <style:style style:name="Excel_CondFormat_1_1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1" style:display-name="Excel_CondFormat_1_1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10" style:display-name="Excel_CondFormat_1_1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2" style:display-name="Excel_CondFormat_1_1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3" style:display-name="Excel_CondFormat_1_1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4" style:display-name="Excel_CondFormat_1_1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5" style:display-name="Excel_CondFormat_1_1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6" style:display-name="Excel_CondFormat_1_1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7" style:display-name="Excel_CondFormat_1_1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8" style:display-name="Excel_CondFormat_1_1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9" style:display-name="Excel_CondFormat_1_1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2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1" style:display-name="Excel_CondFormat_1_16_2 1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10" style:display-name="Excel_CondFormat_1_1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2" style:display-name="Excel_CondFormat_1_16_2 2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3" style:display-name="Excel_CondFormat_1_16_2 3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4" style:display-name="Excel_CondFormat_1_16_2 4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5" style:display-name="Excel_CondFormat_1_16_2 5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6" style:display-name="Excel_CondFormat_1_16_2 6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7" style:display-name="Excel_CondFormat_1_16_2 7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8" style:display-name="Excel_CondFormat_1_16_2 8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9" style:display-name="Excel_CondFormat_1_16_2 9" style:family="table-cell" style:data-style-name="N0">
      <style:table-cell-properties style:vertical-align="automatic" fo:background-color="#FF99CC"/>
      <style:text-properties fo:color="#800080"/>
    </style:style>
    <style:style style:name="Excel_CondFormat_1_16_3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1" style:display-name="Excel_CondFormat_1_16_3 1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10" style:display-name="Excel_CondFormat_1_1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2" style:display-name="Excel_CondFormat_1_16_3 2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3" style:display-name="Excel_CondFormat_1_16_3 3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4" style:display-name="Excel_CondFormat_1_16_3 4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5" style:display-name="Excel_CondFormat_1_16_3 5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6" style:display-name="Excel_CondFormat_1_16_3 6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7" style:display-name="Excel_CondFormat_1_16_3 7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8" style:display-name="Excel_CondFormat_1_16_3 8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9" style:display-name="Excel_CondFormat_1_16_3 9" style:family="table-cell" style:data-style-name="N0">
      <style:table-cell-properties style:vertical-align="automatic" fo:background-color="#FF0000"/>
      <style:text-properties fo:color="#000000"/>
    </style:style>
    <style:style style:name="Excel_CondFormat_1_1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1" style:display-name="Excel_CondFormat_1_1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10" style:display-name="Excel_CondFormat_1_1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2" style:display-name="Excel_CondFormat_1_1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3" style:display-name="Excel_CondFormat_1_1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4" style:display-name="Excel_CondFormat_1_1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5" style:display-name="Excel_CondFormat_1_1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6" style:display-name="Excel_CondFormat_1_1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7" style:display-name="Excel_CondFormat_1_1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8" style:display-name="Excel_CondFormat_1_1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9" style:display-name="Excel_CondFormat_1_1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2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1" style:display-name="Excel_CondFormat_1_17_2 1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10" style:display-name="Excel_CondFormat_1_1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2" style:display-name="Excel_CondFormat_1_17_2 2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3" style:display-name="Excel_CondFormat_1_17_2 3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4" style:display-name="Excel_CondFormat_1_17_2 4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5" style:display-name="Excel_CondFormat_1_17_2 5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6" style:display-name="Excel_CondFormat_1_17_2 6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7" style:display-name="Excel_CondFormat_1_17_2 7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8" style:display-name="Excel_CondFormat_1_17_2 8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9" style:display-name="Excel_CondFormat_1_17_2 9" style:family="table-cell" style:data-style-name="N0">
      <style:table-cell-properties style:vertical-align="automatic" fo:background-color="#FF99CC"/>
      <style:text-properties fo:color="#800080"/>
    </style:style>
    <style:style style:name="Excel_CondFormat_1_17_3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1" style:display-name="Excel_CondFormat_1_17_3 1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10" style:display-name="Excel_CondFormat_1_1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2" style:display-name="Excel_CondFormat_1_17_3 2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3" style:display-name="Excel_CondFormat_1_17_3 3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4" style:display-name="Excel_CondFormat_1_17_3 4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5" style:display-name="Excel_CondFormat_1_17_3 5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6" style:display-name="Excel_CondFormat_1_17_3 6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7" style:display-name="Excel_CondFormat_1_17_3 7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8" style:display-name="Excel_CondFormat_1_17_3 8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9" style:display-name="Excel_CondFormat_1_17_3 9" style:family="table-cell" style:data-style-name="N0">
      <style:table-cell-properties style:vertical-align="automatic" fo:background-color="#FF0000"/>
      <style:text-properties fo:color="#000000"/>
    </style:style>
    <style:style style:name="Excel_CondFormat_1_1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1" style:display-name="Excel_CondFormat_1_1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10" style:display-name="Excel_CondFormat_1_1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2" style:display-name="Excel_CondFormat_1_1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3" style:display-name="Excel_CondFormat_1_1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4" style:display-name="Excel_CondFormat_1_1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5" style:display-name="Excel_CondFormat_1_1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6" style:display-name="Excel_CondFormat_1_1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7" style:display-name="Excel_CondFormat_1_1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8" style:display-name="Excel_CondFormat_1_1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9" style:display-name="Excel_CondFormat_1_1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2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1" style:display-name="Excel_CondFormat_1_18_2 1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10" style:display-name="Excel_CondFormat_1_1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2" style:display-name="Excel_CondFormat_1_18_2 2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3" style:display-name="Excel_CondFormat_1_18_2 3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4" style:display-name="Excel_CondFormat_1_18_2 4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5" style:display-name="Excel_CondFormat_1_18_2 5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6" style:display-name="Excel_CondFormat_1_18_2 6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7" style:display-name="Excel_CondFormat_1_18_2 7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8" style:display-name="Excel_CondFormat_1_18_2 8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9" style:display-name="Excel_CondFormat_1_18_2 9" style:family="table-cell" style:data-style-name="N0">
      <style:table-cell-properties style:vertical-align="automatic" fo:background-color="#FF99CC"/>
      <style:text-properties fo:color="#800080"/>
    </style:style>
    <style:style style:name="Excel_CondFormat_1_18_3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1" style:display-name="Excel_CondFormat_1_18_3 1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10" style:display-name="Excel_CondFormat_1_1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2" style:display-name="Excel_CondFormat_1_18_3 2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3" style:display-name="Excel_CondFormat_1_18_3 3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4" style:display-name="Excel_CondFormat_1_18_3 4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5" style:display-name="Excel_CondFormat_1_18_3 5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6" style:display-name="Excel_CondFormat_1_18_3 6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7" style:display-name="Excel_CondFormat_1_18_3 7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8" style:display-name="Excel_CondFormat_1_18_3 8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9" style:display-name="Excel_CondFormat_1_18_3 9" style:family="table-cell" style:data-style-name="N0">
      <style:table-cell-properties style:vertical-align="automatic" fo:background-color="#FF0000"/>
      <style:text-properties fo:color="#000000"/>
    </style:style>
    <style:style style:name="Excel_CondFormat_1_1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1" style:display-name="Excel_CondFormat_1_1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10" style:display-name="Excel_CondFormat_1_1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2" style:display-name="Excel_CondFormat_1_1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3" style:display-name="Excel_CondFormat_1_1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4" style:display-name="Excel_CondFormat_1_1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5" style:display-name="Excel_CondFormat_1_1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6" style:display-name="Excel_CondFormat_1_1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7" style:display-name="Excel_CondFormat_1_1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8" style:display-name="Excel_CondFormat_1_1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9" style:display-name="Excel_CondFormat_1_1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2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1" style:display-name="Excel_CondFormat_1_19_2 1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10" style:display-name="Excel_CondFormat_1_1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2" style:display-name="Excel_CondFormat_1_19_2 2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3" style:display-name="Excel_CondFormat_1_19_2 3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4" style:display-name="Excel_CondFormat_1_19_2 4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5" style:display-name="Excel_CondFormat_1_19_2 5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6" style:display-name="Excel_CondFormat_1_19_2 6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7" style:display-name="Excel_CondFormat_1_19_2 7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8" style:display-name="Excel_CondFormat_1_19_2 8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9" style:display-name="Excel_CondFormat_1_19_2 9" style:family="table-cell" style:data-style-name="N0">
      <style:table-cell-properties style:vertical-align="automatic" fo:background-color="#FF99CC"/>
      <style:text-properties fo:color="#800080"/>
    </style:style>
    <style:style style:name="Excel_CondFormat_1_19_3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1" style:display-name="Excel_CondFormat_1_19_3 1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10" style:display-name="Excel_CondFormat_1_1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2" style:display-name="Excel_CondFormat_1_19_3 2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3" style:display-name="Excel_CondFormat_1_19_3 3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4" style:display-name="Excel_CondFormat_1_19_3 4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5" style:display-name="Excel_CondFormat_1_19_3 5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6" style:display-name="Excel_CondFormat_1_19_3 6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7" style:display-name="Excel_CondFormat_1_19_3 7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8" style:display-name="Excel_CondFormat_1_19_3 8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9" style:display-name="Excel_CondFormat_1_19_3 9" style:family="table-cell" style:data-style-name="N0">
      <style:table-cell-properties style:vertical-align="automatic" fo:background-color="#FF0000"/>
      <style:text-properties fo:color="#000000"/>
    </style:style>
    <style:style style:name="Excel_CondFormat_1_2_1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1" style:display-name="Excel_CondFormat_1_2_1 1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10" style:display-name="Excel_CondFormat_1_2_1 10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2" style:display-name="Excel_CondFormat_1_2_1 2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3" style:display-name="Excel_CondFormat_1_2_1 3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4" style:display-name="Excel_CondFormat_1_2_1 4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5" style:display-name="Excel_CondFormat_1_2_1 5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6" style:display-name="Excel_CondFormat_1_2_1 6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7" style:display-name="Excel_CondFormat_1_2_1 7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8" style:display-name="Excel_CondFormat_1_2_1 8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9" style:display-name="Excel_CondFormat_1_2_1 9" style:family="table-cell" style:data-style-name="N0">
      <style:table-cell-properties style:vertical-align="automatic" fo:background-color="#FF99CC"/>
      <style:text-properties fo:color="#800080"/>
    </style:style>
    <style:style style:name="Excel_CondFormat_1_2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1" style:display-name="Excel_CondFormat_1_2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10" style:display-name="Excel_CondFormat_1_2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2" style:display-name="Excel_CondFormat_1_2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3" style:display-name="Excel_CondFormat_1_2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4" style:display-name="Excel_CondFormat_1_2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5" style:display-name="Excel_CondFormat_1_2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6" style:display-name="Excel_CondFormat_1_2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7" style:display-name="Excel_CondFormat_1_2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8" style:display-name="Excel_CondFormat_1_2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9" style:display-name="Excel_CondFormat_1_2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2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1" style:display-name="Excel_CondFormat_1_20_2 1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10" style:display-name="Excel_CondFormat_1_20_2 10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2" style:display-name="Excel_CondFormat_1_20_2 2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3" style:display-name="Excel_CondFormat_1_20_2 3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4" style:display-name="Excel_CondFormat_1_20_2 4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5" style:display-name="Excel_CondFormat_1_20_2 5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6" style:display-name="Excel_CondFormat_1_20_2 6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7" style:display-name="Excel_CondFormat_1_20_2 7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8" style:display-name="Excel_CondFormat_1_20_2 8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9" style:display-name="Excel_CondFormat_1_20_2 9" style:family="table-cell" style:data-style-name="N0">
      <style:table-cell-properties style:vertical-align="automatic" fo:background-color="#FF99CC"/>
      <style:text-properties fo:color="#800080"/>
    </style:style>
    <style:style style:name="Excel_CondFormat_1_20_3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1" style:display-name="Excel_CondFormat_1_20_3 1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10" style:display-name="Excel_CondFormat_1_20_3 10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2" style:display-name="Excel_CondFormat_1_20_3 2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3" style:display-name="Excel_CondFormat_1_20_3 3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4" style:display-name="Excel_CondFormat_1_20_3 4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5" style:display-name="Excel_CondFormat_1_20_3 5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6" style:display-name="Excel_CondFormat_1_20_3 6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7" style:display-name="Excel_CondFormat_1_20_3 7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8" style:display-name="Excel_CondFormat_1_20_3 8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9" style:display-name="Excel_CondFormat_1_20_3 9" style:family="table-cell" style:data-style-name="N0">
      <style:table-cell-properties style:vertical-align="automatic" fo:background-color="#FF0000"/>
      <style:text-properties fo:color="#000000"/>
    </style:style>
    <style:style style:name="Excel_CondFormat_1_2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1" style:display-name="Excel_CondFormat_1_2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10" style:display-name="Excel_CondFormat_1_2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2" style:display-name="Excel_CondFormat_1_2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3" style:display-name="Excel_CondFormat_1_2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4" style:display-name="Excel_CondFormat_1_2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5" style:display-name="Excel_CondFormat_1_2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6" style:display-name="Excel_CondFormat_1_2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7" style:display-name="Excel_CondFormat_1_2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8" style:display-name="Excel_CondFormat_1_2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9" style:display-name="Excel_CondFormat_1_2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2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1" style:display-name="Excel_CondFormat_1_21_2 1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10" style:display-name="Excel_CondFormat_1_21_2 10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2" style:display-name="Excel_CondFormat_1_21_2 2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3" style:display-name="Excel_CondFormat_1_21_2 3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4" style:display-name="Excel_CondFormat_1_21_2 4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5" style:display-name="Excel_CondFormat_1_21_2 5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6" style:display-name="Excel_CondFormat_1_21_2 6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7" style:display-name="Excel_CondFormat_1_21_2 7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8" style:display-name="Excel_CondFormat_1_21_2 8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9" style:display-name="Excel_CondFormat_1_21_2 9" style:family="table-cell" style:data-style-name="N0">
      <style:table-cell-properties style:vertical-align="automatic" fo:background-color="#FF99CC"/>
      <style:text-properties fo:color="#800080"/>
    </style:style>
    <style:style style:name="Excel_CondFormat_1_21_3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1" style:display-name="Excel_CondFormat_1_21_3 1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10" style:display-name="Excel_CondFormat_1_21_3 10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2" style:display-name="Excel_CondFormat_1_21_3 2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3" style:display-name="Excel_CondFormat_1_21_3 3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4" style:display-name="Excel_CondFormat_1_21_3 4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5" style:display-name="Excel_CondFormat_1_21_3 5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6" style:display-name="Excel_CondFormat_1_21_3 6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7" style:display-name="Excel_CondFormat_1_21_3 7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8" style:display-name="Excel_CondFormat_1_21_3 8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9" style:display-name="Excel_CondFormat_1_21_3 9" style:family="table-cell" style:data-style-name="N0">
      <style:table-cell-properties style:vertical-align="automatic" fo:background-color="#FF0000"/>
      <style:text-properties fo:color="#000000"/>
    </style:style>
    <style:style style:name="Excel_CondFormat_1_2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1" style:display-name="Excel_CondFormat_1_2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10" style:display-name="Excel_CondFormat_1_2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2" style:display-name="Excel_CondFormat_1_2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3" style:display-name="Excel_CondFormat_1_2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4" style:display-name="Excel_CondFormat_1_2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5" style:display-name="Excel_CondFormat_1_2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6" style:display-name="Excel_CondFormat_1_2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7" style:display-name="Excel_CondFormat_1_2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8" style:display-name="Excel_CondFormat_1_2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9" style:display-name="Excel_CondFormat_1_2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2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1" style:display-name="Excel_CondFormat_1_22_2 1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10" style:display-name="Excel_CondFormat_1_22_2 10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2" style:display-name="Excel_CondFormat_1_22_2 2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3" style:display-name="Excel_CondFormat_1_22_2 3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4" style:display-name="Excel_CondFormat_1_22_2 4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5" style:display-name="Excel_CondFormat_1_22_2 5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6" style:display-name="Excel_CondFormat_1_22_2 6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7" style:display-name="Excel_CondFormat_1_22_2 7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8" style:display-name="Excel_CondFormat_1_22_2 8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9" style:display-name="Excel_CondFormat_1_22_2 9" style:family="table-cell" style:data-style-name="N0">
      <style:table-cell-properties style:vertical-align="automatic" fo:background-color="#FF99CC"/>
      <style:text-properties fo:color="#800080"/>
    </style:style>
    <style:style style:name="Excel_CondFormat_1_22_3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1" style:display-name="Excel_CondFormat_1_22_3 1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10" style:display-name="Excel_CondFormat_1_22_3 10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2" style:display-name="Excel_CondFormat_1_22_3 2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3" style:display-name="Excel_CondFormat_1_22_3 3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4" style:display-name="Excel_CondFormat_1_22_3 4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5" style:display-name="Excel_CondFormat_1_22_3 5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6" style:display-name="Excel_CondFormat_1_22_3 6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7" style:display-name="Excel_CondFormat_1_22_3 7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8" style:display-name="Excel_CondFormat_1_22_3 8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9" style:display-name="Excel_CondFormat_1_22_3 9" style:family="table-cell" style:data-style-name="N0">
      <style:table-cell-properties style:vertical-align="automatic" fo:background-color="#FF0000"/>
      <style:text-properties fo:color="#000000"/>
    </style:style>
    <style:style style:name="Excel_CondFormat_1_2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1" style:display-name="Excel_CondFormat_1_2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10" style:display-name="Excel_CondFormat_1_2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2" style:display-name="Excel_CondFormat_1_2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3" style:display-name="Excel_CondFormat_1_2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4" style:display-name="Excel_CondFormat_1_2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5" style:display-name="Excel_CondFormat_1_2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6" style:display-name="Excel_CondFormat_1_2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7" style:display-name="Excel_CondFormat_1_2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8" style:display-name="Excel_CondFormat_1_2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9" style:display-name="Excel_CondFormat_1_2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2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1" style:display-name="Excel_CondFormat_1_23_2 1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10" style:display-name="Excel_CondFormat_1_23_2 10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2" style:display-name="Excel_CondFormat_1_23_2 2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3" style:display-name="Excel_CondFormat_1_23_2 3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4" style:display-name="Excel_CondFormat_1_23_2 4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5" style:display-name="Excel_CondFormat_1_23_2 5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6" style:display-name="Excel_CondFormat_1_23_2 6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7" style:display-name="Excel_CondFormat_1_23_2 7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8" style:display-name="Excel_CondFormat_1_23_2 8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9" style:display-name="Excel_CondFormat_1_23_2 9" style:family="table-cell" style:data-style-name="N0">
      <style:table-cell-properties style:vertical-align="automatic" fo:background-color="#FF99CC"/>
      <style:text-properties fo:color="#800080"/>
    </style:style>
    <style:style style:name="Excel_CondFormat_1_23_3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1" style:display-name="Excel_CondFormat_1_23_3 1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10" style:display-name="Excel_CondFormat_1_23_3 10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2" style:display-name="Excel_CondFormat_1_23_3 2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3" style:display-name="Excel_CondFormat_1_23_3 3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4" style:display-name="Excel_CondFormat_1_23_3 4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5" style:display-name="Excel_CondFormat_1_23_3 5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6" style:display-name="Excel_CondFormat_1_23_3 6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7" style:display-name="Excel_CondFormat_1_23_3 7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8" style:display-name="Excel_CondFormat_1_23_3 8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9" style:display-name="Excel_CondFormat_1_23_3 9" style:family="table-cell" style:data-style-name="N0">
      <style:table-cell-properties style:vertical-align="automatic" fo:background-color="#FF0000"/>
      <style:text-properties fo:color="#000000"/>
    </style:style>
    <style:style style:name="Excel_CondFormat_1_2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1" style:display-name="Excel_CondFormat_1_2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10" style:display-name="Excel_CondFormat_1_2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2" style:display-name="Excel_CondFormat_1_2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3" style:display-name="Excel_CondFormat_1_2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4" style:display-name="Excel_CondFormat_1_2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5" style:display-name="Excel_CondFormat_1_2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6" style:display-name="Excel_CondFormat_1_2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7" style:display-name="Excel_CondFormat_1_2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8" style:display-name="Excel_CondFormat_1_2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9" style:display-name="Excel_CondFormat_1_2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2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1" style:display-name="Excel_CondFormat_1_24_2 1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10" style:display-name="Excel_CondFormat_1_24_2 10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2" style:display-name="Excel_CondFormat_1_24_2 2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3" style:display-name="Excel_CondFormat_1_24_2 3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4" style:display-name="Excel_CondFormat_1_24_2 4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5" style:display-name="Excel_CondFormat_1_24_2 5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6" style:display-name="Excel_CondFormat_1_24_2 6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7" style:display-name="Excel_CondFormat_1_24_2 7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8" style:display-name="Excel_CondFormat_1_24_2 8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9" style:display-name="Excel_CondFormat_1_24_2 9" style:family="table-cell" style:data-style-name="N0">
      <style:table-cell-properties style:vertical-align="automatic" fo:background-color="#FF99CC"/>
      <style:text-properties fo:color="#800080"/>
    </style:style>
    <style:style style:name="Excel_CondFormat_1_24_3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1" style:display-name="Excel_CondFormat_1_24_3 1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10" style:display-name="Excel_CondFormat_1_24_3 10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2" style:display-name="Excel_CondFormat_1_24_3 2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3" style:display-name="Excel_CondFormat_1_24_3 3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4" style:display-name="Excel_CondFormat_1_24_3 4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5" style:display-name="Excel_CondFormat_1_24_3 5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6" style:display-name="Excel_CondFormat_1_24_3 6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7" style:display-name="Excel_CondFormat_1_24_3 7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8" style:display-name="Excel_CondFormat_1_24_3 8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9" style:display-name="Excel_CondFormat_1_24_3 9" style:family="table-cell" style:data-style-name="N0">
      <style:table-cell-properties style:vertical-align="automatic" fo:background-color="#FF0000"/>
      <style:text-properties fo:color="#000000"/>
    </style:style>
    <style:style style:name="Excel_CondFormat_1_2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1" style:display-name="Excel_CondFormat_1_2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10" style:display-name="Excel_CondFormat_1_2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2" style:display-name="Excel_CondFormat_1_2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3" style:display-name="Excel_CondFormat_1_2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4" style:display-name="Excel_CondFormat_1_2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5" style:display-name="Excel_CondFormat_1_2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6" style:display-name="Excel_CondFormat_1_2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7" style:display-name="Excel_CondFormat_1_2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8" style:display-name="Excel_CondFormat_1_2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9" style:display-name="Excel_CondFormat_1_2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2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1" style:display-name="Excel_CondFormat_1_25_2 1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10" style:display-name="Excel_CondFormat_1_25_2 10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2" style:display-name="Excel_CondFormat_1_25_2 2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3" style:display-name="Excel_CondFormat_1_25_2 3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4" style:display-name="Excel_CondFormat_1_25_2 4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5" style:display-name="Excel_CondFormat_1_25_2 5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6" style:display-name="Excel_CondFormat_1_25_2 6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7" style:display-name="Excel_CondFormat_1_25_2 7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8" style:display-name="Excel_CondFormat_1_25_2 8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9" style:display-name="Excel_CondFormat_1_25_2 9" style:family="table-cell" style:data-style-name="N0">
      <style:table-cell-properties style:vertical-align="automatic" fo:background-color="#FF99CC"/>
      <style:text-properties fo:color="#800080"/>
    </style:style>
    <style:style style:name="Excel_CondFormat_1_25_3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1" style:display-name="Excel_CondFormat_1_25_3 1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10" style:display-name="Excel_CondFormat_1_25_3 10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2" style:display-name="Excel_CondFormat_1_25_3 2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3" style:display-name="Excel_CondFormat_1_25_3 3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4" style:display-name="Excel_CondFormat_1_25_3 4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5" style:display-name="Excel_CondFormat_1_25_3 5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6" style:display-name="Excel_CondFormat_1_25_3 6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7" style:display-name="Excel_CondFormat_1_25_3 7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8" style:display-name="Excel_CondFormat_1_25_3 8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9" style:display-name="Excel_CondFormat_1_25_3 9" style:family="table-cell" style:data-style-name="N0">
      <style:table-cell-properties style:vertical-align="automatic" fo:background-color="#FF0000"/>
      <style:text-properties fo:color="#000000"/>
    </style:style>
    <style:style style:name="Excel_CondFormat_1_2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1" style:display-name="Excel_CondFormat_1_2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10" style:display-name="Excel_CondFormat_1_2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2" style:display-name="Excel_CondFormat_1_2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3" style:display-name="Excel_CondFormat_1_2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4" style:display-name="Excel_CondFormat_1_2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5" style:display-name="Excel_CondFormat_1_2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6" style:display-name="Excel_CondFormat_1_2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7" style:display-name="Excel_CondFormat_1_2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8" style:display-name="Excel_CondFormat_1_2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9" style:display-name="Excel_CondFormat_1_2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2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1" style:display-name="Excel_CondFormat_1_26_2 1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10" style:display-name="Excel_CondFormat_1_26_2 10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2" style:display-name="Excel_CondFormat_1_26_2 2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3" style:display-name="Excel_CondFormat_1_26_2 3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4" style:display-name="Excel_CondFormat_1_26_2 4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5" style:display-name="Excel_CondFormat_1_26_2 5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6" style:display-name="Excel_CondFormat_1_26_2 6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7" style:display-name="Excel_CondFormat_1_26_2 7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8" style:display-name="Excel_CondFormat_1_26_2 8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9" style:display-name="Excel_CondFormat_1_26_2 9" style:family="table-cell" style:data-style-name="N0">
      <style:table-cell-properties style:vertical-align="automatic" fo:background-color="#FF99CC"/>
      <style:text-properties fo:color="#800080"/>
    </style:style>
    <style:style style:name="Excel_CondFormat_1_26_3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1" style:display-name="Excel_CondFormat_1_26_3 1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10" style:display-name="Excel_CondFormat_1_26_3 10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2" style:display-name="Excel_CondFormat_1_26_3 2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3" style:display-name="Excel_CondFormat_1_26_3 3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4" style:display-name="Excel_CondFormat_1_26_3 4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5" style:display-name="Excel_CondFormat_1_26_3 5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6" style:display-name="Excel_CondFormat_1_26_3 6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7" style:display-name="Excel_CondFormat_1_26_3 7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8" style:display-name="Excel_CondFormat_1_26_3 8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9" style:display-name="Excel_CondFormat_1_26_3 9" style:family="table-cell" style:data-style-name="N0">
      <style:table-cell-properties style:vertical-align="automatic" fo:background-color="#FF0000"/>
      <style:text-properties fo:color="#000000"/>
    </style:style>
    <style:style style:name="Excel_CondFormat_1_2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1" style:display-name="Excel_CondFormat_1_2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10" style:display-name="Excel_CondFormat_1_2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2" style:display-name="Excel_CondFormat_1_2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3" style:display-name="Excel_CondFormat_1_2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4" style:display-name="Excel_CondFormat_1_2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5" style:display-name="Excel_CondFormat_1_2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6" style:display-name="Excel_CondFormat_1_2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7" style:display-name="Excel_CondFormat_1_2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8" style:display-name="Excel_CondFormat_1_2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9" style:display-name="Excel_CondFormat_1_2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2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1" style:display-name="Excel_CondFormat_1_27_2 1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10" style:display-name="Excel_CondFormat_1_27_2 10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2" style:display-name="Excel_CondFormat_1_27_2 2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3" style:display-name="Excel_CondFormat_1_27_2 3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4" style:display-name="Excel_CondFormat_1_27_2 4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5" style:display-name="Excel_CondFormat_1_27_2 5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6" style:display-name="Excel_CondFormat_1_27_2 6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7" style:display-name="Excel_CondFormat_1_27_2 7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8" style:display-name="Excel_CondFormat_1_27_2 8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9" style:display-name="Excel_CondFormat_1_27_2 9" style:family="table-cell" style:data-style-name="N0">
      <style:table-cell-properties style:vertical-align="automatic" fo:background-color="#FF99CC"/>
      <style:text-properties fo:color="#800080"/>
    </style:style>
    <style:style style:name="Excel_CondFormat_1_27_3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1" style:display-name="Excel_CondFormat_1_27_3 1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10" style:display-name="Excel_CondFormat_1_27_3 10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2" style:display-name="Excel_CondFormat_1_27_3 2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3" style:display-name="Excel_CondFormat_1_27_3 3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4" style:display-name="Excel_CondFormat_1_27_3 4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5" style:display-name="Excel_CondFormat_1_27_3 5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6" style:display-name="Excel_CondFormat_1_27_3 6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7" style:display-name="Excel_CondFormat_1_27_3 7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8" style:display-name="Excel_CondFormat_1_27_3 8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9" style:display-name="Excel_CondFormat_1_27_3 9" style:family="table-cell" style:data-style-name="N0">
      <style:table-cell-properties style:vertical-align="automatic" fo:background-color="#FF0000"/>
      <style:text-properties fo:color="#000000"/>
    </style:style>
    <style:style style:name="Excel_CondFormat_1_2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1" style:display-name="Excel_CondFormat_1_2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10" style:display-name="Excel_CondFormat_1_2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2" style:display-name="Excel_CondFormat_1_2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3" style:display-name="Excel_CondFormat_1_2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4" style:display-name="Excel_CondFormat_1_2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5" style:display-name="Excel_CondFormat_1_2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6" style:display-name="Excel_CondFormat_1_2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7" style:display-name="Excel_CondFormat_1_2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8" style:display-name="Excel_CondFormat_1_2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9" style:display-name="Excel_CondFormat_1_2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2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1" style:display-name="Excel_CondFormat_1_28_2 1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10" style:display-name="Excel_CondFormat_1_28_2 10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2" style:display-name="Excel_CondFormat_1_28_2 2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3" style:display-name="Excel_CondFormat_1_28_2 3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4" style:display-name="Excel_CondFormat_1_28_2 4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5" style:display-name="Excel_CondFormat_1_28_2 5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6" style:display-name="Excel_CondFormat_1_28_2 6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7" style:display-name="Excel_CondFormat_1_28_2 7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8" style:display-name="Excel_CondFormat_1_28_2 8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9" style:display-name="Excel_CondFormat_1_28_2 9" style:family="table-cell" style:data-style-name="N0">
      <style:table-cell-properties style:vertical-align="automatic" fo:background-color="#FF99CC"/>
      <style:text-properties fo:color="#800080"/>
    </style:style>
    <style:style style:name="Excel_CondFormat_1_28_3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1" style:display-name="Excel_CondFormat_1_28_3 1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10" style:display-name="Excel_CondFormat_1_28_3 10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2" style:display-name="Excel_CondFormat_1_28_3 2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3" style:display-name="Excel_CondFormat_1_28_3 3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4" style:display-name="Excel_CondFormat_1_28_3 4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5" style:display-name="Excel_CondFormat_1_28_3 5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6" style:display-name="Excel_CondFormat_1_28_3 6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7" style:display-name="Excel_CondFormat_1_28_3 7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8" style:display-name="Excel_CondFormat_1_28_3 8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9" style:display-name="Excel_CondFormat_1_28_3 9" style:family="table-cell" style:data-style-name="N0">
      <style:table-cell-properties style:vertical-align="automatic" fo:background-color="#FF0000"/>
      <style:text-properties fo:color="#000000"/>
    </style:style>
    <style:style style:name="Excel_CondFormat_1_2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1" style:display-name="Excel_CondFormat_1_2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10" style:display-name="Excel_CondFormat_1_2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2" style:display-name="Excel_CondFormat_1_2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3" style:display-name="Excel_CondFormat_1_2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4" style:display-name="Excel_CondFormat_1_2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5" style:display-name="Excel_CondFormat_1_2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6" style:display-name="Excel_CondFormat_1_2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7" style:display-name="Excel_CondFormat_1_2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8" style:display-name="Excel_CondFormat_1_2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9" style:display-name="Excel_CondFormat_1_2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2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1" style:display-name="Excel_CondFormat_1_29_2 1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10" style:display-name="Excel_CondFormat_1_29_2 10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2" style:display-name="Excel_CondFormat_1_29_2 2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3" style:display-name="Excel_CondFormat_1_29_2 3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4" style:display-name="Excel_CondFormat_1_29_2 4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5" style:display-name="Excel_CondFormat_1_29_2 5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6" style:display-name="Excel_CondFormat_1_29_2 6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7" style:display-name="Excel_CondFormat_1_29_2 7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8" style:display-name="Excel_CondFormat_1_29_2 8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9" style:display-name="Excel_CondFormat_1_29_2 9" style:family="table-cell" style:data-style-name="N0">
      <style:table-cell-properties style:vertical-align="automatic" fo:background-color="#FF99CC"/>
      <style:text-properties fo:color="#800080"/>
    </style:style>
    <style:style style:name="Excel_CondFormat_1_29_3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1" style:display-name="Excel_CondFormat_1_29_3 1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10" style:display-name="Excel_CondFormat_1_29_3 10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2" style:display-name="Excel_CondFormat_1_29_3 2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3" style:display-name="Excel_CondFormat_1_29_3 3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4" style:display-name="Excel_CondFormat_1_29_3 4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5" style:display-name="Excel_CondFormat_1_29_3 5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6" style:display-name="Excel_CondFormat_1_29_3 6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7" style:display-name="Excel_CondFormat_1_29_3 7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8" style:display-name="Excel_CondFormat_1_29_3 8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9" style:display-name="Excel_CondFormat_1_29_3 9" style:family="table-cell" style:data-style-name="N0">
      <style:table-cell-properties style:vertical-align="automatic" fo:background-color="#FF0000"/>
      <style:text-properties fo:color="#000000"/>
    </style:style>
    <style:style style:name="Excel_CondFormat_1_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1" style:display-name="Excel_CondFormat_1_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10" style:display-name="Excel_CondFormat_1_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2" style:display-name="Excel_CondFormat_1_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3" style:display-name="Excel_CondFormat_1_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4" style:display-name="Excel_CondFormat_1_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5" style:display-name="Excel_CondFormat_1_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6" style:display-name="Excel_CondFormat_1_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7" style:display-name="Excel_CondFormat_1_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8" style:display-name="Excel_CondFormat_1_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9" style:display-name="Excel_CondFormat_1_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2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1" style:display-name="Excel_CondFormat_1_3_2 1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10" style:display-name="Excel_CondFormat_1_3_2 10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2" style:display-name="Excel_CondFormat_1_3_2 2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3" style:display-name="Excel_CondFormat_1_3_2 3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4" style:display-name="Excel_CondFormat_1_3_2 4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5" style:display-name="Excel_CondFormat_1_3_2 5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6" style:display-name="Excel_CondFormat_1_3_2 6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7" style:display-name="Excel_CondFormat_1_3_2 7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8" style:display-name="Excel_CondFormat_1_3_2 8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9" style:display-name="Excel_CondFormat_1_3_2 9" style:family="table-cell" style:data-style-name="N0">
      <style:table-cell-properties style:vertical-align="automatic" fo:background-color="#FF99CC"/>
      <style:text-properties fo:color="#800080"/>
    </style:style>
    <style:style style:name="Excel_CondFormat_1_3_3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1" style:display-name="Excel_CondFormat_1_3_3 1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10" style:display-name="Excel_CondFormat_1_3_3 10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2" style:display-name="Excel_CondFormat_1_3_3 2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3" style:display-name="Excel_CondFormat_1_3_3 3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4" style:display-name="Excel_CondFormat_1_3_3 4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5" style:display-name="Excel_CondFormat_1_3_3 5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6" style:display-name="Excel_CondFormat_1_3_3 6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7" style:display-name="Excel_CondFormat_1_3_3 7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8" style:display-name="Excel_CondFormat_1_3_3 8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9" style:display-name="Excel_CondFormat_1_3_3 9" style:family="table-cell" style:data-style-name="N0">
      <style:table-cell-properties style:vertical-align="automatic" fo:background-color="#FF0000"/>
      <style:text-properties fo:color="#000000"/>
    </style:style>
    <style:style style:name="Excel_CondFormat_1_3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1" style:display-name="Excel_CondFormat_1_3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10" style:display-name="Excel_CondFormat_1_3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2" style:display-name="Excel_CondFormat_1_3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3" style:display-name="Excel_CondFormat_1_3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4" style:display-name="Excel_CondFormat_1_3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5" style:display-name="Excel_CondFormat_1_3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6" style:display-name="Excel_CondFormat_1_3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7" style:display-name="Excel_CondFormat_1_3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8" style:display-name="Excel_CondFormat_1_3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9" style:display-name="Excel_CondFormat_1_3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2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1" style:display-name="Excel_CondFormat_1_30_2 1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10" style:display-name="Excel_CondFormat_1_30_2 10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2" style:display-name="Excel_CondFormat_1_30_2 2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3" style:display-name="Excel_CondFormat_1_30_2 3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4" style:display-name="Excel_CondFormat_1_30_2 4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5" style:display-name="Excel_CondFormat_1_30_2 5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6" style:display-name="Excel_CondFormat_1_30_2 6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7" style:display-name="Excel_CondFormat_1_30_2 7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8" style:display-name="Excel_CondFormat_1_30_2 8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9" style:display-name="Excel_CondFormat_1_30_2 9" style:family="table-cell" style:data-style-name="N0">
      <style:table-cell-properties style:vertical-align="automatic" fo:background-color="#FF99CC"/>
      <style:text-properties fo:color="#800080"/>
    </style:style>
    <style:style style:name="Excel_CondFormat_1_30_3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1" style:display-name="Excel_CondFormat_1_30_3 1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10" style:display-name="Excel_CondFormat_1_30_3 10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2" style:display-name="Excel_CondFormat_1_30_3 2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3" style:display-name="Excel_CondFormat_1_30_3 3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4" style:display-name="Excel_CondFormat_1_30_3 4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5" style:display-name="Excel_CondFormat_1_30_3 5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6" style:display-name="Excel_CondFormat_1_30_3 6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7" style:display-name="Excel_CondFormat_1_30_3 7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8" style:display-name="Excel_CondFormat_1_30_3 8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9" style:display-name="Excel_CondFormat_1_30_3 9" style:family="table-cell" style:data-style-name="N0">
      <style:table-cell-properties style:vertical-align="automatic" fo:background-color="#FF0000"/>
      <style:text-properties fo:color="#000000"/>
    </style:style>
    <style:style style:name="Excel_CondFormat_1_3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1" style:display-name="Excel_CondFormat_1_3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10" style:display-name="Excel_CondFormat_1_3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2" style:display-name="Excel_CondFormat_1_3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3" style:display-name="Excel_CondFormat_1_3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4" style:display-name="Excel_CondFormat_1_3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5" style:display-name="Excel_CondFormat_1_3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6" style:display-name="Excel_CondFormat_1_3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7" style:display-name="Excel_CondFormat_1_3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8" style:display-name="Excel_CondFormat_1_3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9" style:display-name="Excel_CondFormat_1_3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2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1" style:display-name="Excel_CondFormat_1_31_2 1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10" style:display-name="Excel_CondFormat_1_31_2 10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2" style:display-name="Excel_CondFormat_1_31_2 2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3" style:display-name="Excel_CondFormat_1_31_2 3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4" style:display-name="Excel_CondFormat_1_31_2 4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5" style:display-name="Excel_CondFormat_1_31_2 5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6" style:display-name="Excel_CondFormat_1_31_2 6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7" style:display-name="Excel_CondFormat_1_31_2 7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8" style:display-name="Excel_CondFormat_1_31_2 8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9" style:display-name="Excel_CondFormat_1_31_2 9" style:family="table-cell" style:data-style-name="N0">
      <style:table-cell-properties style:vertical-align="automatic" fo:background-color="#FF99CC"/>
      <style:text-properties fo:color="#800080"/>
    </style:style>
    <style:style style:name="Excel_CondFormat_1_31_3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1" style:display-name="Excel_CondFormat_1_31_3 1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10" style:display-name="Excel_CondFormat_1_31_3 10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2" style:display-name="Excel_CondFormat_1_31_3 2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3" style:display-name="Excel_CondFormat_1_31_3 3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4" style:display-name="Excel_CondFormat_1_31_3 4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5" style:display-name="Excel_CondFormat_1_31_3 5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6" style:display-name="Excel_CondFormat_1_31_3 6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7" style:display-name="Excel_CondFormat_1_31_3 7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8" style:display-name="Excel_CondFormat_1_31_3 8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9" style:display-name="Excel_CondFormat_1_31_3 9" style:family="table-cell" style:data-style-name="N0">
      <style:table-cell-properties style:vertical-align="automatic" fo:background-color="#FF0000"/>
      <style:text-properties fo:color="#000000"/>
    </style:style>
    <style:style style:name="Excel_CondFormat_1_3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1" style:display-name="Excel_CondFormat_1_3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10" style:display-name="Excel_CondFormat_1_3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2" style:display-name="Excel_CondFormat_1_3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3" style:display-name="Excel_CondFormat_1_3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4" style:display-name="Excel_CondFormat_1_3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5" style:display-name="Excel_CondFormat_1_3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6" style:display-name="Excel_CondFormat_1_3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7" style:display-name="Excel_CondFormat_1_3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8" style:display-name="Excel_CondFormat_1_3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9" style:display-name="Excel_CondFormat_1_3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2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1" style:display-name="Excel_CondFormat_1_32_2 1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10" style:display-name="Excel_CondFormat_1_32_2 10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2" style:display-name="Excel_CondFormat_1_32_2 2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3" style:display-name="Excel_CondFormat_1_32_2 3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4" style:display-name="Excel_CondFormat_1_32_2 4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5" style:display-name="Excel_CondFormat_1_32_2 5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6" style:display-name="Excel_CondFormat_1_32_2 6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7" style:display-name="Excel_CondFormat_1_32_2 7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8" style:display-name="Excel_CondFormat_1_32_2 8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9" style:display-name="Excel_CondFormat_1_32_2 9" style:family="table-cell" style:data-style-name="N0">
      <style:table-cell-properties style:vertical-align="automatic" fo:background-color="#FF99CC"/>
      <style:text-properties fo:color="#800080"/>
    </style:style>
    <style:style style:name="Excel_CondFormat_1_32_3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1" style:display-name="Excel_CondFormat_1_32_3 1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10" style:display-name="Excel_CondFormat_1_32_3 10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2" style:display-name="Excel_CondFormat_1_32_3 2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3" style:display-name="Excel_CondFormat_1_32_3 3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4" style:display-name="Excel_CondFormat_1_32_3 4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5" style:display-name="Excel_CondFormat_1_32_3 5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6" style:display-name="Excel_CondFormat_1_32_3 6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7" style:display-name="Excel_CondFormat_1_32_3 7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8" style:display-name="Excel_CondFormat_1_32_3 8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9" style:display-name="Excel_CondFormat_1_32_3 9" style:family="table-cell" style:data-style-name="N0">
      <style:table-cell-properties style:vertical-align="automatic" fo:background-color="#FF0000"/>
      <style:text-properties fo:color="#000000"/>
    </style:style>
    <style:style style:name="Excel_CondFormat_1_3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1" style:display-name="Excel_CondFormat_1_3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10" style:display-name="Excel_CondFormat_1_3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2" style:display-name="Excel_CondFormat_1_3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3" style:display-name="Excel_CondFormat_1_3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4" style:display-name="Excel_CondFormat_1_3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5" style:display-name="Excel_CondFormat_1_3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6" style:display-name="Excel_CondFormat_1_3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7" style:display-name="Excel_CondFormat_1_3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8" style:display-name="Excel_CondFormat_1_3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9" style:display-name="Excel_CondFormat_1_3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2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1" style:display-name="Excel_CondFormat_1_33_2 1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10" style:display-name="Excel_CondFormat_1_33_2 10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2" style:display-name="Excel_CondFormat_1_33_2 2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3" style:display-name="Excel_CondFormat_1_33_2 3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4" style:display-name="Excel_CondFormat_1_33_2 4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5" style:display-name="Excel_CondFormat_1_33_2 5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6" style:display-name="Excel_CondFormat_1_33_2 6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7" style:display-name="Excel_CondFormat_1_33_2 7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8" style:display-name="Excel_CondFormat_1_33_2 8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9" style:display-name="Excel_CondFormat_1_33_2 9" style:family="table-cell" style:data-style-name="N0">
      <style:table-cell-properties style:vertical-align="automatic" fo:background-color="#FF99CC"/>
      <style:text-properties fo:color="#800080"/>
    </style:style>
    <style:style style:name="Excel_CondFormat_1_33_3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1" style:display-name="Excel_CondFormat_1_33_3 1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10" style:display-name="Excel_CondFormat_1_33_3 10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2" style:display-name="Excel_CondFormat_1_33_3 2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3" style:display-name="Excel_CondFormat_1_33_3 3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4" style:display-name="Excel_CondFormat_1_33_3 4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5" style:display-name="Excel_CondFormat_1_33_3 5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6" style:display-name="Excel_CondFormat_1_33_3 6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7" style:display-name="Excel_CondFormat_1_33_3 7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8" style:display-name="Excel_CondFormat_1_33_3 8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9" style:display-name="Excel_CondFormat_1_33_3 9" style:family="table-cell" style:data-style-name="N0">
      <style:table-cell-properties style:vertical-align="automatic" fo:background-color="#FF0000"/>
      <style:text-properties fo:color="#000000"/>
    </style:style>
    <style:style style:name="Excel_CondFormat_1_3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1" style:display-name="Excel_CondFormat_1_3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10" style:display-name="Excel_CondFormat_1_3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2" style:display-name="Excel_CondFormat_1_3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3" style:display-name="Excel_CondFormat_1_3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4" style:display-name="Excel_CondFormat_1_3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5" style:display-name="Excel_CondFormat_1_3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6" style:display-name="Excel_CondFormat_1_3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7" style:display-name="Excel_CondFormat_1_3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8" style:display-name="Excel_CondFormat_1_3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9" style:display-name="Excel_CondFormat_1_3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2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1" style:display-name="Excel_CondFormat_1_34_2 1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10" style:display-name="Excel_CondFormat_1_34_2 10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2" style:display-name="Excel_CondFormat_1_34_2 2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3" style:display-name="Excel_CondFormat_1_34_2 3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4" style:display-name="Excel_CondFormat_1_34_2 4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5" style:display-name="Excel_CondFormat_1_34_2 5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6" style:display-name="Excel_CondFormat_1_34_2 6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7" style:display-name="Excel_CondFormat_1_34_2 7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8" style:display-name="Excel_CondFormat_1_34_2 8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9" style:display-name="Excel_CondFormat_1_34_2 9" style:family="table-cell" style:data-style-name="N0">
      <style:table-cell-properties style:vertical-align="automatic" fo:background-color="#FF99CC"/>
      <style:text-properties fo:color="#800080"/>
    </style:style>
    <style:style style:name="Excel_CondFormat_1_34_3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1" style:display-name="Excel_CondFormat_1_34_3 1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10" style:display-name="Excel_CondFormat_1_34_3 10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2" style:display-name="Excel_CondFormat_1_34_3 2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3" style:display-name="Excel_CondFormat_1_34_3 3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4" style:display-name="Excel_CondFormat_1_34_3 4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5" style:display-name="Excel_CondFormat_1_34_3 5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6" style:display-name="Excel_CondFormat_1_34_3 6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7" style:display-name="Excel_CondFormat_1_34_3 7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8" style:display-name="Excel_CondFormat_1_34_3 8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9" style:display-name="Excel_CondFormat_1_34_3 9" style:family="table-cell" style:data-style-name="N0">
      <style:table-cell-properties style:vertical-align="automatic" fo:background-color="#FF0000"/>
      <style:text-properties fo:color="#000000"/>
    </style:style>
    <style:style style:name="Excel_CondFormat_1_3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1" style:display-name="Excel_CondFormat_1_3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10" style:display-name="Excel_CondFormat_1_3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2" style:display-name="Excel_CondFormat_1_3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3" style:display-name="Excel_CondFormat_1_3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4" style:display-name="Excel_CondFormat_1_3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5" style:display-name="Excel_CondFormat_1_3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6" style:display-name="Excel_CondFormat_1_3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7" style:display-name="Excel_CondFormat_1_3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8" style:display-name="Excel_CondFormat_1_3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9" style:display-name="Excel_CondFormat_1_3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2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1" style:display-name="Excel_CondFormat_1_35_2 1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10" style:display-name="Excel_CondFormat_1_35_2 10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2" style:display-name="Excel_CondFormat_1_35_2 2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3" style:display-name="Excel_CondFormat_1_35_2 3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4" style:display-name="Excel_CondFormat_1_35_2 4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5" style:display-name="Excel_CondFormat_1_35_2 5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6" style:display-name="Excel_CondFormat_1_35_2 6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7" style:display-name="Excel_CondFormat_1_35_2 7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8" style:display-name="Excel_CondFormat_1_35_2 8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9" style:display-name="Excel_CondFormat_1_35_2 9" style:family="table-cell" style:data-style-name="N0">
      <style:table-cell-properties style:vertical-align="automatic" fo:background-color="#FF99CC"/>
      <style:text-properties fo:color="#800080"/>
    </style:style>
    <style:style style:name="Excel_CondFormat_1_35_3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1" style:display-name="Excel_CondFormat_1_35_3 1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10" style:display-name="Excel_CondFormat_1_35_3 10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2" style:display-name="Excel_CondFormat_1_35_3 2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3" style:display-name="Excel_CondFormat_1_35_3 3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4" style:display-name="Excel_CondFormat_1_35_3 4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5" style:display-name="Excel_CondFormat_1_35_3 5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6" style:display-name="Excel_CondFormat_1_35_3 6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7" style:display-name="Excel_CondFormat_1_35_3 7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8" style:display-name="Excel_CondFormat_1_35_3 8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9" style:display-name="Excel_CondFormat_1_35_3 9" style:family="table-cell" style:data-style-name="N0">
      <style:table-cell-properties style:vertical-align="automatic" fo:background-color="#FF0000"/>
      <style:text-properties fo:color="#000000"/>
    </style:style>
    <style:style style:name="Excel_CondFormat_1_3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1" style:display-name="Excel_CondFormat_1_3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10" style:display-name="Excel_CondFormat_1_3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2" style:display-name="Excel_CondFormat_1_3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3" style:display-name="Excel_CondFormat_1_3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4" style:display-name="Excel_CondFormat_1_3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5" style:display-name="Excel_CondFormat_1_3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6" style:display-name="Excel_CondFormat_1_3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7" style:display-name="Excel_CondFormat_1_3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8" style:display-name="Excel_CondFormat_1_3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9" style:display-name="Excel_CondFormat_1_3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2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1" style:display-name="Excel_CondFormat_1_36_2 1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10" style:display-name="Excel_CondFormat_1_36_2 10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2" style:display-name="Excel_CondFormat_1_36_2 2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3" style:display-name="Excel_CondFormat_1_36_2 3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4" style:display-name="Excel_CondFormat_1_36_2 4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5" style:display-name="Excel_CondFormat_1_36_2 5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6" style:display-name="Excel_CondFormat_1_36_2 6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7" style:display-name="Excel_CondFormat_1_36_2 7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8" style:display-name="Excel_CondFormat_1_36_2 8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9" style:display-name="Excel_CondFormat_1_36_2 9" style:family="table-cell" style:data-style-name="N0">
      <style:table-cell-properties style:vertical-align="automatic" fo:background-color="#FF99CC"/>
      <style:text-properties fo:color="#800080"/>
    </style:style>
    <style:style style:name="Excel_CondFormat_1_36_3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1" style:display-name="Excel_CondFormat_1_36_3 1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10" style:display-name="Excel_CondFormat_1_36_3 10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2" style:display-name="Excel_CondFormat_1_36_3 2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3" style:display-name="Excel_CondFormat_1_36_3 3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4" style:display-name="Excel_CondFormat_1_36_3 4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5" style:display-name="Excel_CondFormat_1_36_3 5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6" style:display-name="Excel_CondFormat_1_36_3 6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7" style:display-name="Excel_CondFormat_1_36_3 7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8" style:display-name="Excel_CondFormat_1_36_3 8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9" style:display-name="Excel_CondFormat_1_36_3 9" style:family="table-cell" style:data-style-name="N0">
      <style:table-cell-properties style:vertical-align="automatic" fo:background-color="#FF0000"/>
      <style:text-properties fo:color="#000000"/>
    </style:style>
    <style:style style:name="Excel_CondFormat_1_3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1" style:display-name="Excel_CondFormat_1_3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10" style:display-name="Excel_CondFormat_1_3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2" style:display-name="Excel_CondFormat_1_3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3" style:display-name="Excel_CondFormat_1_3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4" style:display-name="Excel_CondFormat_1_3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5" style:display-name="Excel_CondFormat_1_3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6" style:display-name="Excel_CondFormat_1_3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7" style:display-name="Excel_CondFormat_1_3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8" style:display-name="Excel_CondFormat_1_3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9" style:display-name="Excel_CondFormat_1_3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2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1" style:display-name="Excel_CondFormat_1_37_2 1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10" style:display-name="Excel_CondFormat_1_37_2 10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2" style:display-name="Excel_CondFormat_1_37_2 2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3" style:display-name="Excel_CondFormat_1_37_2 3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4" style:display-name="Excel_CondFormat_1_37_2 4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5" style:display-name="Excel_CondFormat_1_37_2 5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6" style:display-name="Excel_CondFormat_1_37_2 6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7" style:display-name="Excel_CondFormat_1_37_2 7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8" style:display-name="Excel_CondFormat_1_37_2 8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9" style:display-name="Excel_CondFormat_1_37_2 9" style:family="table-cell" style:data-style-name="N0">
      <style:table-cell-properties style:vertical-align="automatic" fo:background-color="#FF99CC"/>
      <style:text-properties fo:color="#800080"/>
    </style:style>
    <style:style style:name="Excel_CondFormat_1_37_3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1" style:display-name="Excel_CondFormat_1_37_3 1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10" style:display-name="Excel_CondFormat_1_37_3 10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2" style:display-name="Excel_CondFormat_1_37_3 2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3" style:display-name="Excel_CondFormat_1_37_3 3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4" style:display-name="Excel_CondFormat_1_37_3 4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5" style:display-name="Excel_CondFormat_1_37_3 5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6" style:display-name="Excel_CondFormat_1_37_3 6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7" style:display-name="Excel_CondFormat_1_37_3 7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8" style:display-name="Excel_CondFormat_1_37_3 8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9" style:display-name="Excel_CondFormat_1_37_3 9" style:family="table-cell" style:data-style-name="N0">
      <style:table-cell-properties style:vertical-align="automatic" fo:background-color="#FF0000"/>
      <style:text-properties fo:color="#000000"/>
    </style:style>
    <style:style style:name="Excel_CondFormat_1_3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1" style:display-name="Excel_CondFormat_1_3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10" style:display-name="Excel_CondFormat_1_3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2" style:display-name="Excel_CondFormat_1_3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3" style:display-name="Excel_CondFormat_1_3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4" style:display-name="Excel_CondFormat_1_3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5" style:display-name="Excel_CondFormat_1_3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6" style:display-name="Excel_CondFormat_1_3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7" style:display-name="Excel_CondFormat_1_3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8" style:display-name="Excel_CondFormat_1_3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9" style:display-name="Excel_CondFormat_1_3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2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1" style:display-name="Excel_CondFormat_1_38_2 1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10" style:display-name="Excel_CondFormat_1_38_2 10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2" style:display-name="Excel_CondFormat_1_38_2 2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3" style:display-name="Excel_CondFormat_1_38_2 3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4" style:display-name="Excel_CondFormat_1_38_2 4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5" style:display-name="Excel_CondFormat_1_38_2 5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6" style:display-name="Excel_CondFormat_1_38_2 6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7" style:display-name="Excel_CondFormat_1_38_2 7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8" style:display-name="Excel_CondFormat_1_38_2 8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9" style:display-name="Excel_CondFormat_1_38_2 9" style:family="table-cell" style:data-style-name="N0">
      <style:table-cell-properties style:vertical-align="automatic" fo:background-color="#FF99CC"/>
      <style:text-properties fo:color="#800080"/>
    </style:style>
    <style:style style:name="Excel_CondFormat_1_38_3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1" style:display-name="Excel_CondFormat_1_38_3 1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10" style:display-name="Excel_CondFormat_1_38_3 10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2" style:display-name="Excel_CondFormat_1_38_3 2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3" style:display-name="Excel_CondFormat_1_38_3 3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4" style:display-name="Excel_CondFormat_1_38_3 4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5" style:display-name="Excel_CondFormat_1_38_3 5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6" style:display-name="Excel_CondFormat_1_38_3 6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7" style:display-name="Excel_CondFormat_1_38_3 7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8" style:display-name="Excel_CondFormat_1_38_3 8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9" style:display-name="Excel_CondFormat_1_38_3 9" style:family="table-cell" style:data-style-name="N0">
      <style:table-cell-properties style:vertical-align="automatic" fo:background-color="#FF0000"/>
      <style:text-properties fo:color="#000000"/>
    </style:style>
    <style:style style:name="Excel_CondFormat_1_3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1" style:display-name="Excel_CondFormat_1_3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10" style:display-name="Excel_CondFormat_1_3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2" style:display-name="Excel_CondFormat_1_3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3" style:display-name="Excel_CondFormat_1_3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4" style:display-name="Excel_CondFormat_1_3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5" style:display-name="Excel_CondFormat_1_3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6" style:display-name="Excel_CondFormat_1_3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7" style:display-name="Excel_CondFormat_1_3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8" style:display-name="Excel_CondFormat_1_3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9" style:display-name="Excel_CondFormat_1_3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2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1" style:display-name="Excel_CondFormat_1_39_2 1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10" style:display-name="Excel_CondFormat_1_39_2 10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2" style:display-name="Excel_CondFormat_1_39_2 2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3" style:display-name="Excel_CondFormat_1_39_2 3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4" style:display-name="Excel_CondFormat_1_39_2 4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5" style:display-name="Excel_CondFormat_1_39_2 5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6" style:display-name="Excel_CondFormat_1_39_2 6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7" style:display-name="Excel_CondFormat_1_39_2 7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8" style:display-name="Excel_CondFormat_1_39_2 8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9" style:display-name="Excel_CondFormat_1_39_2 9" style:family="table-cell" style:data-style-name="N0">
      <style:table-cell-properties style:vertical-align="automatic" fo:background-color="#FF99CC"/>
      <style:text-properties fo:color="#800080"/>
    </style:style>
    <style:style style:name="Excel_CondFormat_1_39_3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1" style:display-name="Excel_CondFormat_1_39_3 1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10" style:display-name="Excel_CondFormat_1_39_3 10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2" style:display-name="Excel_CondFormat_1_39_3 2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3" style:display-name="Excel_CondFormat_1_39_3 3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4" style:display-name="Excel_CondFormat_1_39_3 4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5" style:display-name="Excel_CondFormat_1_39_3 5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6" style:display-name="Excel_CondFormat_1_39_3 6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7" style:display-name="Excel_CondFormat_1_39_3 7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8" style:display-name="Excel_CondFormat_1_39_3 8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9" style:display-name="Excel_CondFormat_1_39_3 9" style:family="table-cell" style:data-style-name="N0">
      <style:table-cell-properties style:vertical-align="automatic" fo:background-color="#FF0000"/>
      <style:text-properties fo:color="#000000"/>
    </style:style>
    <style:style style:name="Excel_CondFormat_1_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1" style:display-name="Excel_CondFormat_1_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10" style:display-name="Excel_CondFormat_1_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2" style:display-name="Excel_CondFormat_1_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3" style:display-name="Excel_CondFormat_1_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4" style:display-name="Excel_CondFormat_1_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5" style:display-name="Excel_CondFormat_1_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6" style:display-name="Excel_CondFormat_1_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7" style:display-name="Excel_CondFormat_1_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8" style:display-name="Excel_CondFormat_1_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9" style:display-name="Excel_CondFormat_1_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2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1" style:display-name="Excel_CondFormat_1_4_2 1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10" style:display-name="Excel_CondFormat_1_4_2 10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2" style:display-name="Excel_CondFormat_1_4_2 2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3" style:display-name="Excel_CondFormat_1_4_2 3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4" style:display-name="Excel_CondFormat_1_4_2 4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5" style:display-name="Excel_CondFormat_1_4_2 5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6" style:display-name="Excel_CondFormat_1_4_2 6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7" style:display-name="Excel_CondFormat_1_4_2 7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8" style:display-name="Excel_CondFormat_1_4_2 8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9" style:display-name="Excel_CondFormat_1_4_2 9" style:family="table-cell" style:data-style-name="N0">
      <style:table-cell-properties style:vertical-align="automatic" fo:background-color="#FF99CC"/>
      <style:text-properties fo:color="#800080"/>
    </style:style>
    <style:style style:name="Excel_CondFormat_1_4_3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1" style:display-name="Excel_CondFormat_1_4_3 1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10" style:display-name="Excel_CondFormat_1_4_3 10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2" style:display-name="Excel_CondFormat_1_4_3 2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3" style:display-name="Excel_CondFormat_1_4_3 3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4" style:display-name="Excel_CondFormat_1_4_3 4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5" style:display-name="Excel_CondFormat_1_4_3 5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6" style:display-name="Excel_CondFormat_1_4_3 6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7" style:display-name="Excel_CondFormat_1_4_3 7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8" style:display-name="Excel_CondFormat_1_4_3 8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9" style:display-name="Excel_CondFormat_1_4_3 9" style:family="table-cell" style:data-style-name="N0">
      <style:table-cell-properties style:vertical-align="automatic" fo:background-color="#FF0000"/>
      <style:text-properties fo:color="#000000"/>
    </style:style>
    <style:style style:name="Excel_CondFormat_1_4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1" style:display-name="Excel_CondFormat_1_4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10" style:display-name="Excel_CondFormat_1_4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2" style:display-name="Excel_CondFormat_1_4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3" style:display-name="Excel_CondFormat_1_4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4" style:display-name="Excel_CondFormat_1_4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5" style:display-name="Excel_CondFormat_1_4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6" style:display-name="Excel_CondFormat_1_4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7" style:display-name="Excel_CondFormat_1_4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8" style:display-name="Excel_CondFormat_1_4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9" style:display-name="Excel_CondFormat_1_4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2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1" style:display-name="Excel_CondFormat_1_40_2 1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10" style:display-name="Excel_CondFormat_1_40_2 10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2" style:display-name="Excel_CondFormat_1_40_2 2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3" style:display-name="Excel_CondFormat_1_40_2 3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4" style:display-name="Excel_CondFormat_1_40_2 4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5" style:display-name="Excel_CondFormat_1_40_2 5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6" style:display-name="Excel_CondFormat_1_40_2 6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7" style:display-name="Excel_CondFormat_1_40_2 7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8" style:display-name="Excel_CondFormat_1_40_2 8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9" style:display-name="Excel_CondFormat_1_40_2 9" style:family="table-cell" style:data-style-name="N0">
      <style:table-cell-properties style:vertical-align="automatic" fo:background-color="#FF99CC"/>
      <style:text-properties fo:color="#800080"/>
    </style:style>
    <style:style style:name="Excel_CondFormat_1_40_3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1" style:display-name="Excel_CondFormat_1_40_3 1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10" style:display-name="Excel_CondFormat_1_40_3 10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2" style:display-name="Excel_CondFormat_1_40_3 2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3" style:display-name="Excel_CondFormat_1_40_3 3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4" style:display-name="Excel_CondFormat_1_40_3 4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5" style:display-name="Excel_CondFormat_1_40_3 5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6" style:display-name="Excel_CondFormat_1_40_3 6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7" style:display-name="Excel_CondFormat_1_40_3 7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8" style:display-name="Excel_CondFormat_1_40_3 8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9" style:display-name="Excel_CondFormat_1_40_3 9" style:family="table-cell" style:data-style-name="N0">
      <style:table-cell-properties style:vertical-align="automatic" fo:background-color="#FF0000"/>
      <style:text-properties fo:color="#000000"/>
    </style:style>
    <style:style style:name="Excel_CondFormat_1_4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1" style:display-name="Excel_CondFormat_1_4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10" style:display-name="Excel_CondFormat_1_4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2" style:display-name="Excel_CondFormat_1_4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3" style:display-name="Excel_CondFormat_1_4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4" style:display-name="Excel_CondFormat_1_4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5" style:display-name="Excel_CondFormat_1_4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6" style:display-name="Excel_CondFormat_1_4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7" style:display-name="Excel_CondFormat_1_4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8" style:display-name="Excel_CondFormat_1_4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9" style:display-name="Excel_CondFormat_1_4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2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1" style:display-name="Excel_CondFormat_1_41_2 1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10" style:display-name="Excel_CondFormat_1_41_2 10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2" style:display-name="Excel_CondFormat_1_41_2 2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3" style:display-name="Excel_CondFormat_1_41_2 3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4" style:display-name="Excel_CondFormat_1_41_2 4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5" style:display-name="Excel_CondFormat_1_41_2 5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6" style:display-name="Excel_CondFormat_1_41_2 6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7" style:display-name="Excel_CondFormat_1_41_2 7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8" style:display-name="Excel_CondFormat_1_41_2 8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9" style:display-name="Excel_CondFormat_1_41_2 9" style:family="table-cell" style:data-style-name="N0">
      <style:table-cell-properties style:vertical-align="automatic" fo:background-color="#FF99CC"/>
      <style:text-properties fo:color="#800080"/>
    </style:style>
    <style:style style:name="Excel_CondFormat_1_41_3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1" style:display-name="Excel_CondFormat_1_41_3 1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10" style:display-name="Excel_CondFormat_1_41_3 10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2" style:display-name="Excel_CondFormat_1_41_3 2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3" style:display-name="Excel_CondFormat_1_41_3 3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4" style:display-name="Excel_CondFormat_1_41_3 4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5" style:display-name="Excel_CondFormat_1_41_3 5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6" style:display-name="Excel_CondFormat_1_41_3 6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7" style:display-name="Excel_CondFormat_1_41_3 7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8" style:display-name="Excel_CondFormat_1_41_3 8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9" style:display-name="Excel_CondFormat_1_41_3 9" style:family="table-cell" style:data-style-name="N0">
      <style:table-cell-properties style:vertical-align="automatic" fo:background-color="#FF0000"/>
      <style:text-properties fo:color="#000000"/>
    </style:style>
    <style:style style:name="Excel_CondFormat_1_4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1" style:display-name="Excel_CondFormat_1_4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10" style:display-name="Excel_CondFormat_1_4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2" style:display-name="Excel_CondFormat_1_4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3" style:display-name="Excel_CondFormat_1_4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4" style:display-name="Excel_CondFormat_1_4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5" style:display-name="Excel_CondFormat_1_4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6" style:display-name="Excel_CondFormat_1_4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7" style:display-name="Excel_CondFormat_1_4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8" style:display-name="Excel_CondFormat_1_4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9" style:display-name="Excel_CondFormat_1_4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2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1" style:display-name="Excel_CondFormat_1_42_2 1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10" style:display-name="Excel_CondFormat_1_42_2 10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2" style:display-name="Excel_CondFormat_1_42_2 2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3" style:display-name="Excel_CondFormat_1_42_2 3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4" style:display-name="Excel_CondFormat_1_42_2 4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5" style:display-name="Excel_CondFormat_1_42_2 5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6" style:display-name="Excel_CondFormat_1_42_2 6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7" style:display-name="Excel_CondFormat_1_42_2 7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8" style:display-name="Excel_CondFormat_1_42_2 8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9" style:display-name="Excel_CondFormat_1_42_2 9" style:family="table-cell" style:data-style-name="N0">
      <style:table-cell-properties style:vertical-align="automatic" fo:background-color="#FF99CC"/>
      <style:text-properties fo:color="#800080"/>
    </style:style>
    <style:style style:name="Excel_CondFormat_1_42_3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1" style:display-name="Excel_CondFormat_1_42_3 1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10" style:display-name="Excel_CondFormat_1_42_3 10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2" style:display-name="Excel_CondFormat_1_42_3 2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3" style:display-name="Excel_CondFormat_1_42_3 3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4" style:display-name="Excel_CondFormat_1_42_3 4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5" style:display-name="Excel_CondFormat_1_42_3 5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6" style:display-name="Excel_CondFormat_1_42_3 6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7" style:display-name="Excel_CondFormat_1_42_3 7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8" style:display-name="Excel_CondFormat_1_42_3 8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9" style:display-name="Excel_CondFormat_1_42_3 9" style:family="table-cell" style:data-style-name="N0">
      <style:table-cell-properties style:vertical-align="automatic" fo:background-color="#FF0000"/>
      <style:text-properties fo:color="#000000"/>
    </style:style>
    <style:style style:name="Excel_CondFormat_1_4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1" style:display-name="Excel_CondFormat_1_4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10" style:display-name="Excel_CondFormat_1_4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2" style:display-name="Excel_CondFormat_1_4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3" style:display-name="Excel_CondFormat_1_4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4" style:display-name="Excel_CondFormat_1_4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5" style:display-name="Excel_CondFormat_1_4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6" style:display-name="Excel_CondFormat_1_4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7" style:display-name="Excel_CondFormat_1_4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8" style:display-name="Excel_CondFormat_1_4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9" style:display-name="Excel_CondFormat_1_4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2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1" style:display-name="Excel_CondFormat_1_43_2 1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10" style:display-name="Excel_CondFormat_1_43_2 10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2" style:display-name="Excel_CondFormat_1_43_2 2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3" style:display-name="Excel_CondFormat_1_43_2 3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4" style:display-name="Excel_CondFormat_1_43_2 4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5" style:display-name="Excel_CondFormat_1_43_2 5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6" style:display-name="Excel_CondFormat_1_43_2 6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7" style:display-name="Excel_CondFormat_1_43_2 7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8" style:display-name="Excel_CondFormat_1_43_2 8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9" style:display-name="Excel_CondFormat_1_43_2 9" style:family="table-cell" style:data-style-name="N0">
      <style:table-cell-properties style:vertical-align="automatic" fo:background-color="#FF99CC"/>
      <style:text-properties fo:color="#800080"/>
    </style:style>
    <style:style style:name="Excel_CondFormat_1_43_3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1" style:display-name="Excel_CondFormat_1_43_3 1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10" style:display-name="Excel_CondFormat_1_43_3 10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2" style:display-name="Excel_CondFormat_1_43_3 2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3" style:display-name="Excel_CondFormat_1_43_3 3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4" style:display-name="Excel_CondFormat_1_43_3 4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5" style:display-name="Excel_CondFormat_1_43_3 5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6" style:display-name="Excel_CondFormat_1_43_3 6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7" style:display-name="Excel_CondFormat_1_43_3 7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8" style:display-name="Excel_CondFormat_1_43_3 8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9" style:display-name="Excel_CondFormat_1_43_3 9" style:family="table-cell" style:data-style-name="N0">
      <style:table-cell-properties style:vertical-align="automatic" fo:background-color="#FF0000"/>
      <style:text-properties fo:color="#000000"/>
    </style:style>
    <style:style style:name="Excel_CondFormat_1_4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1" style:display-name="Excel_CondFormat_1_4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10" style:display-name="Excel_CondFormat_1_4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2" style:display-name="Excel_CondFormat_1_4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3" style:display-name="Excel_CondFormat_1_4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4" style:display-name="Excel_CondFormat_1_4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5" style:display-name="Excel_CondFormat_1_4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6" style:display-name="Excel_CondFormat_1_4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7" style:display-name="Excel_CondFormat_1_4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8" style:display-name="Excel_CondFormat_1_4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9" style:display-name="Excel_CondFormat_1_4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2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1" style:display-name="Excel_CondFormat_1_44_2 1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10" style:display-name="Excel_CondFormat_1_44_2 10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2" style:display-name="Excel_CondFormat_1_44_2 2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3" style:display-name="Excel_CondFormat_1_44_2 3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4" style:display-name="Excel_CondFormat_1_44_2 4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5" style:display-name="Excel_CondFormat_1_44_2 5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6" style:display-name="Excel_CondFormat_1_44_2 6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7" style:display-name="Excel_CondFormat_1_44_2 7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8" style:display-name="Excel_CondFormat_1_44_2 8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9" style:display-name="Excel_CondFormat_1_44_2 9" style:family="table-cell" style:data-style-name="N0">
      <style:table-cell-properties style:vertical-align="automatic" fo:background-color="#FF99CC"/>
      <style:text-properties fo:color="#800080"/>
    </style:style>
    <style:style style:name="Excel_CondFormat_1_44_3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1" style:display-name="Excel_CondFormat_1_44_3 1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10" style:display-name="Excel_CondFormat_1_44_3 10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2" style:display-name="Excel_CondFormat_1_44_3 2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3" style:display-name="Excel_CondFormat_1_44_3 3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4" style:display-name="Excel_CondFormat_1_44_3 4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5" style:display-name="Excel_CondFormat_1_44_3 5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6" style:display-name="Excel_CondFormat_1_44_3 6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7" style:display-name="Excel_CondFormat_1_44_3 7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8" style:display-name="Excel_CondFormat_1_44_3 8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9" style:display-name="Excel_CondFormat_1_44_3 9" style:family="table-cell" style:data-style-name="N0">
      <style:table-cell-properties style:vertical-align="automatic" fo:background-color="#FF0000"/>
      <style:text-properties fo:color="#000000"/>
    </style:style>
    <style:style style:name="Excel_CondFormat_1_4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1" style:display-name="Excel_CondFormat_1_4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10" style:display-name="Excel_CondFormat_1_4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2" style:display-name="Excel_CondFormat_1_4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3" style:display-name="Excel_CondFormat_1_4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4" style:display-name="Excel_CondFormat_1_4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5" style:display-name="Excel_CondFormat_1_4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6" style:display-name="Excel_CondFormat_1_4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7" style:display-name="Excel_CondFormat_1_4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8" style:display-name="Excel_CondFormat_1_4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9" style:display-name="Excel_CondFormat_1_4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2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1" style:display-name="Excel_CondFormat_1_45_2 1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10" style:display-name="Excel_CondFormat_1_45_2 10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2" style:display-name="Excel_CondFormat_1_45_2 2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3" style:display-name="Excel_CondFormat_1_45_2 3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4" style:display-name="Excel_CondFormat_1_45_2 4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5" style:display-name="Excel_CondFormat_1_45_2 5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6" style:display-name="Excel_CondFormat_1_45_2 6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7" style:display-name="Excel_CondFormat_1_45_2 7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8" style:display-name="Excel_CondFormat_1_45_2 8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9" style:display-name="Excel_CondFormat_1_45_2 9" style:family="table-cell" style:data-style-name="N0">
      <style:table-cell-properties style:vertical-align="automatic" fo:background-color="#FF99CC"/>
      <style:text-properties fo:color="#800080"/>
    </style:style>
    <style:style style:name="Excel_CondFormat_1_45_3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1" style:display-name="Excel_CondFormat_1_45_3 1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10" style:display-name="Excel_CondFormat_1_45_3 10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2" style:display-name="Excel_CondFormat_1_45_3 2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3" style:display-name="Excel_CondFormat_1_45_3 3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4" style:display-name="Excel_CondFormat_1_45_3 4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5" style:display-name="Excel_CondFormat_1_45_3 5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6" style:display-name="Excel_CondFormat_1_45_3 6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7" style:display-name="Excel_CondFormat_1_45_3 7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8" style:display-name="Excel_CondFormat_1_45_3 8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9" style:display-name="Excel_CondFormat_1_45_3 9" style:family="table-cell" style:data-style-name="N0">
      <style:table-cell-properties style:vertical-align="automatic" fo:background-color="#FF0000"/>
      <style:text-properties fo:color="#000000"/>
    </style:style>
    <style:style style:name="Excel_CondFormat_1_4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1" style:display-name="Excel_CondFormat_1_4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10" style:display-name="Excel_CondFormat_1_4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2" style:display-name="Excel_CondFormat_1_4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3" style:display-name="Excel_CondFormat_1_4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4" style:display-name="Excel_CondFormat_1_4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5" style:display-name="Excel_CondFormat_1_4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6" style:display-name="Excel_CondFormat_1_4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7" style:display-name="Excel_CondFormat_1_4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8" style:display-name="Excel_CondFormat_1_4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9" style:display-name="Excel_CondFormat_1_4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2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1" style:display-name="Excel_CondFormat_1_46_2 1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10" style:display-name="Excel_CondFormat_1_46_2 10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2" style:display-name="Excel_CondFormat_1_46_2 2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3" style:display-name="Excel_CondFormat_1_46_2 3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4" style:display-name="Excel_CondFormat_1_46_2 4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5" style:display-name="Excel_CondFormat_1_46_2 5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6" style:display-name="Excel_CondFormat_1_46_2 6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7" style:display-name="Excel_CondFormat_1_46_2 7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8" style:display-name="Excel_CondFormat_1_46_2 8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9" style:display-name="Excel_CondFormat_1_46_2 9" style:family="table-cell" style:data-style-name="N0">
      <style:table-cell-properties style:vertical-align="automatic" fo:background-color="#FF99CC"/>
      <style:text-properties fo:color="#800080"/>
    </style:style>
    <style:style style:name="Excel_CondFormat_1_46_3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1" style:display-name="Excel_CondFormat_1_46_3 1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10" style:display-name="Excel_CondFormat_1_46_3 10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2" style:display-name="Excel_CondFormat_1_46_3 2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3" style:display-name="Excel_CondFormat_1_46_3 3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4" style:display-name="Excel_CondFormat_1_46_3 4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5" style:display-name="Excel_CondFormat_1_46_3 5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6" style:display-name="Excel_CondFormat_1_46_3 6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7" style:display-name="Excel_CondFormat_1_46_3 7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8" style:display-name="Excel_CondFormat_1_46_3 8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9" style:display-name="Excel_CondFormat_1_46_3 9" style:family="table-cell" style:data-style-name="N0">
      <style:table-cell-properties style:vertical-align="automatic" fo:background-color="#FF0000"/>
      <style:text-properties fo:color="#000000"/>
    </style:style>
    <style:style style:name="Excel_CondFormat_1_4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1" style:display-name="Excel_CondFormat_1_4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10" style:display-name="Excel_CondFormat_1_4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2" style:display-name="Excel_CondFormat_1_4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3" style:display-name="Excel_CondFormat_1_4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4" style:display-name="Excel_CondFormat_1_4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5" style:display-name="Excel_CondFormat_1_4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6" style:display-name="Excel_CondFormat_1_4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7" style:display-name="Excel_CondFormat_1_4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8" style:display-name="Excel_CondFormat_1_4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9" style:display-name="Excel_CondFormat_1_4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2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1" style:display-name="Excel_CondFormat_1_47_2 1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10" style:display-name="Excel_CondFormat_1_47_2 10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2" style:display-name="Excel_CondFormat_1_47_2 2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3" style:display-name="Excel_CondFormat_1_47_2 3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4" style:display-name="Excel_CondFormat_1_47_2 4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5" style:display-name="Excel_CondFormat_1_47_2 5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6" style:display-name="Excel_CondFormat_1_47_2 6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7" style:display-name="Excel_CondFormat_1_47_2 7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8" style:display-name="Excel_CondFormat_1_47_2 8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9" style:display-name="Excel_CondFormat_1_47_2 9" style:family="table-cell" style:data-style-name="N0">
      <style:table-cell-properties style:vertical-align="automatic" fo:background-color="#FF99CC"/>
      <style:text-properties fo:color="#800080"/>
    </style:style>
    <style:style style:name="Excel_CondFormat_1_47_3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1" style:display-name="Excel_CondFormat_1_47_3 1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10" style:display-name="Excel_CondFormat_1_47_3 10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2" style:display-name="Excel_CondFormat_1_47_3 2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3" style:display-name="Excel_CondFormat_1_47_3 3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4" style:display-name="Excel_CondFormat_1_47_3 4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5" style:display-name="Excel_CondFormat_1_47_3 5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6" style:display-name="Excel_CondFormat_1_47_3 6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7" style:display-name="Excel_CondFormat_1_47_3 7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8" style:display-name="Excel_CondFormat_1_47_3 8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9" style:display-name="Excel_CondFormat_1_47_3 9" style:family="table-cell" style:data-style-name="N0">
      <style:table-cell-properties style:vertical-align="automatic" fo:background-color="#FF0000"/>
      <style:text-properties fo:color="#000000"/>
    </style:style>
    <style:style style:name="Excel_CondFormat_1_4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1" style:display-name="Excel_CondFormat_1_4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10" style:display-name="Excel_CondFormat_1_4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2" style:display-name="Excel_CondFormat_1_4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3" style:display-name="Excel_CondFormat_1_4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4" style:display-name="Excel_CondFormat_1_4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5" style:display-name="Excel_CondFormat_1_4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6" style:display-name="Excel_CondFormat_1_4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7" style:display-name="Excel_CondFormat_1_4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8" style:display-name="Excel_CondFormat_1_4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9" style:display-name="Excel_CondFormat_1_4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2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1" style:display-name="Excel_CondFormat_1_48_2 1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10" style:display-name="Excel_CondFormat_1_48_2 10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2" style:display-name="Excel_CondFormat_1_48_2 2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3" style:display-name="Excel_CondFormat_1_48_2 3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4" style:display-name="Excel_CondFormat_1_48_2 4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5" style:display-name="Excel_CondFormat_1_48_2 5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6" style:display-name="Excel_CondFormat_1_48_2 6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7" style:display-name="Excel_CondFormat_1_48_2 7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8" style:display-name="Excel_CondFormat_1_48_2 8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9" style:display-name="Excel_CondFormat_1_48_2 9" style:family="table-cell" style:data-style-name="N0">
      <style:table-cell-properties style:vertical-align="automatic" fo:background-color="#FF99CC"/>
      <style:text-properties fo:color="#800080"/>
    </style:style>
    <style:style style:name="Excel_CondFormat_1_48_3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1" style:display-name="Excel_CondFormat_1_48_3 1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10" style:display-name="Excel_CondFormat_1_48_3 10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2" style:display-name="Excel_CondFormat_1_48_3 2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3" style:display-name="Excel_CondFormat_1_48_3 3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4" style:display-name="Excel_CondFormat_1_48_3 4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5" style:display-name="Excel_CondFormat_1_48_3 5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6" style:display-name="Excel_CondFormat_1_48_3 6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7" style:display-name="Excel_CondFormat_1_48_3 7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8" style:display-name="Excel_CondFormat_1_48_3 8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9" style:display-name="Excel_CondFormat_1_48_3 9" style:family="table-cell" style:data-style-name="N0">
      <style:table-cell-properties style:vertical-align="automatic" fo:background-color="#FF0000"/>
      <style:text-properties fo:color="#000000"/>
    </style:style>
    <style:style style:name="Excel_CondFormat_1_4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1" style:display-name="Excel_CondFormat_1_4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10" style:display-name="Excel_CondFormat_1_4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2" style:display-name="Excel_CondFormat_1_4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3" style:display-name="Excel_CondFormat_1_4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4" style:display-name="Excel_CondFormat_1_4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5" style:display-name="Excel_CondFormat_1_4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6" style:display-name="Excel_CondFormat_1_4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7" style:display-name="Excel_CondFormat_1_4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8" style:display-name="Excel_CondFormat_1_4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9" style:display-name="Excel_CondFormat_1_4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2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1" style:display-name="Excel_CondFormat_1_49_2 1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10" style:display-name="Excel_CondFormat_1_49_2 10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2" style:display-name="Excel_CondFormat_1_49_2 2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3" style:display-name="Excel_CondFormat_1_49_2 3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4" style:display-name="Excel_CondFormat_1_49_2 4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5" style:display-name="Excel_CondFormat_1_49_2 5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6" style:display-name="Excel_CondFormat_1_49_2 6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7" style:display-name="Excel_CondFormat_1_49_2 7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8" style:display-name="Excel_CondFormat_1_49_2 8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9" style:display-name="Excel_CondFormat_1_49_2 9" style:family="table-cell" style:data-style-name="N0">
      <style:table-cell-properties style:vertical-align="automatic" fo:background-color="#FF99CC"/>
      <style:text-properties fo:color="#800080"/>
    </style:style>
    <style:style style:name="Excel_CondFormat_1_49_3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1" style:display-name="Excel_CondFormat_1_49_3 1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10" style:display-name="Excel_CondFormat_1_49_3 10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2" style:display-name="Excel_CondFormat_1_49_3 2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3" style:display-name="Excel_CondFormat_1_49_3 3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4" style:display-name="Excel_CondFormat_1_49_3 4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5" style:display-name="Excel_CondFormat_1_49_3 5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6" style:display-name="Excel_CondFormat_1_49_3 6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7" style:display-name="Excel_CondFormat_1_49_3 7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8" style:display-name="Excel_CondFormat_1_49_3 8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9" style:display-name="Excel_CondFormat_1_49_3 9" style:family="table-cell" style:data-style-name="N0">
      <style:table-cell-properties style:vertical-align="automatic" fo:background-color="#FF0000"/>
      <style:text-properties fo:color="#000000"/>
    </style:style>
    <style:style style:name="Excel_CondFormat_1_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1" style:display-name="Excel_CondFormat_1_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10" style:display-name="Excel_CondFormat_1_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2" style:display-name="Excel_CondFormat_1_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3" style:display-name="Excel_CondFormat_1_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4" style:display-name="Excel_CondFormat_1_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5" style:display-name="Excel_CondFormat_1_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6" style:display-name="Excel_CondFormat_1_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7" style:display-name="Excel_CondFormat_1_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8" style:display-name="Excel_CondFormat_1_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9" style:display-name="Excel_CondFormat_1_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2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1" style:display-name="Excel_CondFormat_1_5_2 1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10" style:display-name="Excel_CondFormat_1_5_2 10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2" style:display-name="Excel_CondFormat_1_5_2 2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3" style:display-name="Excel_CondFormat_1_5_2 3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4" style:display-name="Excel_CondFormat_1_5_2 4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5" style:display-name="Excel_CondFormat_1_5_2 5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6" style:display-name="Excel_CondFormat_1_5_2 6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7" style:display-name="Excel_CondFormat_1_5_2 7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8" style:display-name="Excel_CondFormat_1_5_2 8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9" style:display-name="Excel_CondFormat_1_5_2 9" style:family="table-cell" style:data-style-name="N0">
      <style:table-cell-properties style:vertical-align="automatic" fo:background-color="#FF99CC"/>
      <style:text-properties fo:color="#800080"/>
    </style:style>
    <style:style style:name="Excel_CondFormat_1_5_3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1" style:display-name="Excel_CondFormat_1_5_3 1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10" style:display-name="Excel_CondFormat_1_5_3 10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2" style:display-name="Excel_CondFormat_1_5_3 2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3" style:display-name="Excel_CondFormat_1_5_3 3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4" style:display-name="Excel_CondFormat_1_5_3 4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5" style:display-name="Excel_CondFormat_1_5_3 5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6" style:display-name="Excel_CondFormat_1_5_3 6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7" style:display-name="Excel_CondFormat_1_5_3 7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8" style:display-name="Excel_CondFormat_1_5_3 8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9" style:display-name="Excel_CondFormat_1_5_3 9" style:family="table-cell" style:data-style-name="N0">
      <style:table-cell-properties style:vertical-align="automatic" fo:background-color="#FF0000"/>
      <style:text-properties fo:color="#000000"/>
    </style:style>
    <style:style style:name="Excel_CondFormat_1_5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1" style:display-name="Excel_CondFormat_1_5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10" style:display-name="Excel_CondFormat_1_5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2" style:display-name="Excel_CondFormat_1_5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3" style:display-name="Excel_CondFormat_1_5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4" style:display-name="Excel_CondFormat_1_5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5" style:display-name="Excel_CondFormat_1_5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6" style:display-name="Excel_CondFormat_1_5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7" style:display-name="Excel_CondFormat_1_5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8" style:display-name="Excel_CondFormat_1_5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9" style:display-name="Excel_CondFormat_1_5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2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1" style:display-name="Excel_CondFormat_1_50_2 1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10" style:display-name="Excel_CondFormat_1_50_2 10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2" style:display-name="Excel_CondFormat_1_50_2 2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3" style:display-name="Excel_CondFormat_1_50_2 3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4" style:display-name="Excel_CondFormat_1_50_2 4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5" style:display-name="Excel_CondFormat_1_50_2 5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6" style:display-name="Excel_CondFormat_1_50_2 6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7" style:display-name="Excel_CondFormat_1_50_2 7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8" style:display-name="Excel_CondFormat_1_50_2 8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9" style:display-name="Excel_CondFormat_1_50_2 9" style:family="table-cell" style:data-style-name="N0">
      <style:table-cell-properties style:vertical-align="automatic" fo:background-color="#FF99CC"/>
      <style:text-properties fo:color="#800080"/>
    </style:style>
    <style:style style:name="Excel_CondFormat_1_50_3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1" style:display-name="Excel_CondFormat_1_50_3 1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10" style:display-name="Excel_CondFormat_1_50_3 10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2" style:display-name="Excel_CondFormat_1_50_3 2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3" style:display-name="Excel_CondFormat_1_50_3 3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4" style:display-name="Excel_CondFormat_1_50_3 4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5" style:display-name="Excel_CondFormat_1_50_3 5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6" style:display-name="Excel_CondFormat_1_50_3 6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7" style:display-name="Excel_CondFormat_1_50_3 7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8" style:display-name="Excel_CondFormat_1_50_3 8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9" style:display-name="Excel_CondFormat_1_50_3 9" style:family="table-cell" style:data-style-name="N0">
      <style:table-cell-properties style:vertical-align="automatic" fo:background-color="#FF0000"/>
      <style:text-properties fo:color="#000000"/>
    </style:style>
    <style:style style:name="Excel_CondFormat_1_5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1" style:display-name="Excel_CondFormat_1_5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10" style:display-name="Excel_CondFormat_1_5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2" style:display-name="Excel_CondFormat_1_5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3" style:display-name="Excel_CondFormat_1_5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4" style:display-name="Excel_CondFormat_1_5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5" style:display-name="Excel_CondFormat_1_5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6" style:display-name="Excel_CondFormat_1_5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7" style:display-name="Excel_CondFormat_1_5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8" style:display-name="Excel_CondFormat_1_5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9" style:display-name="Excel_CondFormat_1_5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2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1" style:display-name="Excel_CondFormat_1_51_2 1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10" style:display-name="Excel_CondFormat_1_51_2 10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2" style:display-name="Excel_CondFormat_1_51_2 2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3" style:display-name="Excel_CondFormat_1_51_2 3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4" style:display-name="Excel_CondFormat_1_51_2 4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5" style:display-name="Excel_CondFormat_1_51_2 5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6" style:display-name="Excel_CondFormat_1_51_2 6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7" style:display-name="Excel_CondFormat_1_51_2 7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8" style:display-name="Excel_CondFormat_1_51_2 8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9" style:display-name="Excel_CondFormat_1_51_2 9" style:family="table-cell" style:data-style-name="N0">
      <style:table-cell-properties style:vertical-align="automatic" fo:background-color="#FF99CC"/>
      <style:text-properties fo:color="#800080"/>
    </style:style>
    <style:style style:name="Excel_CondFormat_1_51_3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1" style:display-name="Excel_CondFormat_1_51_3 1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10" style:display-name="Excel_CondFormat_1_51_3 10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2" style:display-name="Excel_CondFormat_1_51_3 2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3" style:display-name="Excel_CondFormat_1_51_3 3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4" style:display-name="Excel_CondFormat_1_51_3 4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5" style:display-name="Excel_CondFormat_1_51_3 5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6" style:display-name="Excel_CondFormat_1_51_3 6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7" style:display-name="Excel_CondFormat_1_51_3 7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8" style:display-name="Excel_CondFormat_1_51_3 8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9" style:display-name="Excel_CondFormat_1_51_3 9" style:family="table-cell" style:data-style-name="N0">
      <style:table-cell-properties style:vertical-align="automatic" fo:background-color="#FF0000"/>
      <style:text-properties fo:color="#000000"/>
    </style:style>
    <style:style style:name="Excel_CondFormat_1_5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1" style:display-name="Excel_CondFormat_1_5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10" style:display-name="Excel_CondFormat_1_5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2" style:display-name="Excel_CondFormat_1_5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3" style:display-name="Excel_CondFormat_1_5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4" style:display-name="Excel_CondFormat_1_5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5" style:display-name="Excel_CondFormat_1_5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6" style:display-name="Excel_CondFormat_1_5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7" style:display-name="Excel_CondFormat_1_5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8" style:display-name="Excel_CondFormat_1_5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9" style:display-name="Excel_CondFormat_1_5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2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1" style:display-name="Excel_CondFormat_1_52_2 1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10" style:display-name="Excel_CondFormat_1_52_2 10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2" style:display-name="Excel_CondFormat_1_52_2 2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3" style:display-name="Excel_CondFormat_1_52_2 3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4" style:display-name="Excel_CondFormat_1_52_2 4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5" style:display-name="Excel_CondFormat_1_52_2 5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6" style:display-name="Excel_CondFormat_1_52_2 6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7" style:display-name="Excel_CondFormat_1_52_2 7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8" style:display-name="Excel_CondFormat_1_52_2 8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9" style:display-name="Excel_CondFormat_1_52_2 9" style:family="table-cell" style:data-style-name="N0">
      <style:table-cell-properties style:vertical-align="automatic" fo:background-color="#FF99CC"/>
      <style:text-properties fo:color="#800080"/>
    </style:style>
    <style:style style:name="Excel_CondFormat_1_52_3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1" style:display-name="Excel_CondFormat_1_52_3 1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10" style:display-name="Excel_CondFormat_1_52_3 10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2" style:display-name="Excel_CondFormat_1_52_3 2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3" style:display-name="Excel_CondFormat_1_52_3 3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4" style:display-name="Excel_CondFormat_1_52_3 4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5" style:display-name="Excel_CondFormat_1_52_3 5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6" style:display-name="Excel_CondFormat_1_52_3 6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7" style:display-name="Excel_CondFormat_1_52_3 7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8" style:display-name="Excel_CondFormat_1_52_3 8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9" style:display-name="Excel_CondFormat_1_52_3 9" style:family="table-cell" style:data-style-name="N0">
      <style:table-cell-properties style:vertical-align="automatic" fo:background-color="#FF0000"/>
      <style:text-properties fo:color="#000000"/>
    </style:style>
    <style:style style:name="Excel_CondFormat_1_5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1" style:display-name="Excel_CondFormat_1_5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10" style:display-name="Excel_CondFormat_1_5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2" style:display-name="Excel_CondFormat_1_5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3" style:display-name="Excel_CondFormat_1_5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4" style:display-name="Excel_CondFormat_1_5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5" style:display-name="Excel_CondFormat_1_5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6" style:display-name="Excel_CondFormat_1_5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7" style:display-name="Excel_CondFormat_1_5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8" style:display-name="Excel_CondFormat_1_5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9" style:display-name="Excel_CondFormat_1_5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2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1" style:display-name="Excel_CondFormat_1_53_2 1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10" style:display-name="Excel_CondFormat_1_53_2 10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2" style:display-name="Excel_CondFormat_1_53_2 2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3" style:display-name="Excel_CondFormat_1_53_2 3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4" style:display-name="Excel_CondFormat_1_53_2 4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5" style:display-name="Excel_CondFormat_1_53_2 5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6" style:display-name="Excel_CondFormat_1_53_2 6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7" style:display-name="Excel_CondFormat_1_53_2 7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8" style:display-name="Excel_CondFormat_1_53_2 8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9" style:display-name="Excel_CondFormat_1_53_2 9" style:family="table-cell" style:data-style-name="N0">
      <style:table-cell-properties style:vertical-align="automatic" fo:background-color="#FF99CC"/>
      <style:text-properties fo:color="#800080"/>
    </style:style>
    <style:style style:name="Excel_CondFormat_1_53_3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1" style:display-name="Excel_CondFormat_1_53_3 1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10" style:display-name="Excel_CondFormat_1_53_3 10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2" style:display-name="Excel_CondFormat_1_53_3 2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3" style:display-name="Excel_CondFormat_1_53_3 3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4" style:display-name="Excel_CondFormat_1_53_3 4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5" style:display-name="Excel_CondFormat_1_53_3 5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6" style:display-name="Excel_CondFormat_1_53_3 6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7" style:display-name="Excel_CondFormat_1_53_3 7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8" style:display-name="Excel_CondFormat_1_53_3 8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9" style:display-name="Excel_CondFormat_1_53_3 9" style:family="table-cell" style:data-style-name="N0">
      <style:table-cell-properties style:vertical-align="automatic" fo:background-color="#FF0000"/>
      <style:text-properties fo:color="#000000"/>
    </style:style>
    <style:style style:name="Excel_CondFormat_1_5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1" style:display-name="Excel_CondFormat_1_5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10" style:display-name="Excel_CondFormat_1_5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2" style:display-name="Excel_CondFormat_1_5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3" style:display-name="Excel_CondFormat_1_5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4" style:display-name="Excel_CondFormat_1_5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5" style:display-name="Excel_CondFormat_1_5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6" style:display-name="Excel_CondFormat_1_5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7" style:display-name="Excel_CondFormat_1_5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8" style:display-name="Excel_CondFormat_1_5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9" style:display-name="Excel_CondFormat_1_5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2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1" style:display-name="Excel_CondFormat_1_54_2 1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10" style:display-name="Excel_CondFormat_1_54_2 10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2" style:display-name="Excel_CondFormat_1_54_2 2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3" style:display-name="Excel_CondFormat_1_54_2 3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4" style:display-name="Excel_CondFormat_1_54_2 4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5" style:display-name="Excel_CondFormat_1_54_2 5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6" style:display-name="Excel_CondFormat_1_54_2 6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7" style:display-name="Excel_CondFormat_1_54_2 7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8" style:display-name="Excel_CondFormat_1_54_2 8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9" style:display-name="Excel_CondFormat_1_54_2 9" style:family="table-cell" style:data-style-name="N0">
      <style:table-cell-properties style:vertical-align="automatic" fo:background-color="#FF99CC"/>
      <style:text-properties fo:color="#800080"/>
    </style:style>
    <style:style style:name="Excel_CondFormat_1_54_3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1" style:display-name="Excel_CondFormat_1_54_3 1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10" style:display-name="Excel_CondFormat_1_54_3 10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2" style:display-name="Excel_CondFormat_1_54_3 2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3" style:display-name="Excel_CondFormat_1_54_3 3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4" style:display-name="Excel_CondFormat_1_54_3 4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5" style:display-name="Excel_CondFormat_1_54_3 5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6" style:display-name="Excel_CondFormat_1_54_3 6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7" style:display-name="Excel_CondFormat_1_54_3 7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8" style:display-name="Excel_CondFormat_1_54_3 8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9" style:display-name="Excel_CondFormat_1_54_3 9" style:family="table-cell" style:data-style-name="N0">
      <style:table-cell-properties style:vertical-align="automatic" fo:background-color="#FF0000"/>
      <style:text-properties fo:color="#000000"/>
    </style:style>
    <style:style style:name="Excel_CondFormat_1_5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1" style:display-name="Excel_CondFormat_1_5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10" style:display-name="Excel_CondFormat_1_5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2" style:display-name="Excel_CondFormat_1_5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3" style:display-name="Excel_CondFormat_1_5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4" style:display-name="Excel_CondFormat_1_5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5" style:display-name="Excel_CondFormat_1_5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6" style:display-name="Excel_CondFormat_1_5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7" style:display-name="Excel_CondFormat_1_5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8" style:display-name="Excel_CondFormat_1_5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9" style:display-name="Excel_CondFormat_1_5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2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1" style:display-name="Excel_CondFormat_1_55_2 1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10" style:display-name="Excel_CondFormat_1_55_2 10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2" style:display-name="Excel_CondFormat_1_55_2 2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3" style:display-name="Excel_CondFormat_1_55_2 3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4" style:display-name="Excel_CondFormat_1_55_2 4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5" style:display-name="Excel_CondFormat_1_55_2 5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6" style:display-name="Excel_CondFormat_1_55_2 6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7" style:display-name="Excel_CondFormat_1_55_2 7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8" style:display-name="Excel_CondFormat_1_55_2 8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9" style:display-name="Excel_CondFormat_1_55_2 9" style:family="table-cell" style:data-style-name="N0">
      <style:table-cell-properties style:vertical-align="automatic" fo:background-color="#FF99CC"/>
      <style:text-properties fo:color="#800080"/>
    </style:style>
    <style:style style:name="Excel_CondFormat_1_55_3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1" style:display-name="Excel_CondFormat_1_55_3 1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10" style:display-name="Excel_CondFormat_1_55_3 10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2" style:display-name="Excel_CondFormat_1_55_3 2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3" style:display-name="Excel_CondFormat_1_55_3 3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4" style:display-name="Excel_CondFormat_1_55_3 4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5" style:display-name="Excel_CondFormat_1_55_3 5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6" style:display-name="Excel_CondFormat_1_55_3 6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7" style:display-name="Excel_CondFormat_1_55_3 7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8" style:display-name="Excel_CondFormat_1_55_3 8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9" style:display-name="Excel_CondFormat_1_55_3 9" style:family="table-cell" style:data-style-name="N0">
      <style:table-cell-properties style:vertical-align="automatic" fo:background-color="#FF0000"/>
      <style:text-properties fo:color="#000000"/>
    </style:style>
    <style:style style:name="Excel_CondFormat_1_5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1" style:display-name="Excel_CondFormat_1_5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10" style:display-name="Excel_CondFormat_1_5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2" style:display-name="Excel_CondFormat_1_5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3" style:display-name="Excel_CondFormat_1_5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4" style:display-name="Excel_CondFormat_1_5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5" style:display-name="Excel_CondFormat_1_5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6" style:display-name="Excel_CondFormat_1_5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7" style:display-name="Excel_CondFormat_1_5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8" style:display-name="Excel_CondFormat_1_5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9" style:display-name="Excel_CondFormat_1_5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2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1" style:display-name="Excel_CondFormat_1_56_2 1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10" style:display-name="Excel_CondFormat_1_56_2 10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2" style:display-name="Excel_CondFormat_1_56_2 2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3" style:display-name="Excel_CondFormat_1_56_2 3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4" style:display-name="Excel_CondFormat_1_56_2 4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5" style:display-name="Excel_CondFormat_1_56_2 5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6" style:display-name="Excel_CondFormat_1_56_2 6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7" style:display-name="Excel_CondFormat_1_56_2 7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8" style:display-name="Excel_CondFormat_1_56_2 8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9" style:display-name="Excel_CondFormat_1_56_2 9" style:family="table-cell" style:data-style-name="N0">
      <style:table-cell-properties style:vertical-align="automatic" fo:background-color="#FF99CC"/>
      <style:text-properties fo:color="#800080"/>
    </style:style>
    <style:style style:name="Excel_CondFormat_1_56_3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1" style:display-name="Excel_CondFormat_1_56_3 1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10" style:display-name="Excel_CondFormat_1_56_3 10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2" style:display-name="Excel_CondFormat_1_56_3 2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3" style:display-name="Excel_CondFormat_1_56_3 3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4" style:display-name="Excel_CondFormat_1_56_3 4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5" style:display-name="Excel_CondFormat_1_56_3 5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6" style:display-name="Excel_CondFormat_1_56_3 6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7" style:display-name="Excel_CondFormat_1_56_3 7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8" style:display-name="Excel_CondFormat_1_56_3 8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9" style:display-name="Excel_CondFormat_1_56_3 9" style:family="table-cell" style:data-style-name="N0">
      <style:table-cell-properties style:vertical-align="automatic" fo:background-color="#FF0000"/>
      <style:text-properties fo:color="#000000"/>
    </style:style>
    <style:style style:name="Excel_CondFormat_1_5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1" style:display-name="Excel_CondFormat_1_5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10" style:display-name="Excel_CondFormat_1_5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2" style:display-name="Excel_CondFormat_1_5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3" style:display-name="Excel_CondFormat_1_5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4" style:display-name="Excel_CondFormat_1_5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5" style:display-name="Excel_CondFormat_1_5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6" style:display-name="Excel_CondFormat_1_5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7" style:display-name="Excel_CondFormat_1_5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8" style:display-name="Excel_CondFormat_1_5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9" style:display-name="Excel_CondFormat_1_5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2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1" style:display-name="Excel_CondFormat_1_57_2 1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10" style:display-name="Excel_CondFormat_1_57_2 10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2" style:display-name="Excel_CondFormat_1_57_2 2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3" style:display-name="Excel_CondFormat_1_57_2 3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4" style:display-name="Excel_CondFormat_1_57_2 4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5" style:display-name="Excel_CondFormat_1_57_2 5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6" style:display-name="Excel_CondFormat_1_57_2 6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7" style:display-name="Excel_CondFormat_1_57_2 7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8" style:display-name="Excel_CondFormat_1_57_2 8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9" style:display-name="Excel_CondFormat_1_57_2 9" style:family="table-cell" style:data-style-name="N0">
      <style:table-cell-properties style:vertical-align="automatic" fo:background-color="#FF99CC"/>
      <style:text-properties fo:color="#800080"/>
    </style:style>
    <style:style style:name="Excel_CondFormat_1_57_3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1" style:display-name="Excel_CondFormat_1_57_3 1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10" style:display-name="Excel_CondFormat_1_57_3 10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2" style:display-name="Excel_CondFormat_1_57_3 2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3" style:display-name="Excel_CondFormat_1_57_3 3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4" style:display-name="Excel_CondFormat_1_57_3 4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5" style:display-name="Excel_CondFormat_1_57_3 5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6" style:display-name="Excel_CondFormat_1_57_3 6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7" style:display-name="Excel_CondFormat_1_57_3 7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8" style:display-name="Excel_CondFormat_1_57_3 8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9" style:display-name="Excel_CondFormat_1_57_3 9" style:family="table-cell" style:data-style-name="N0">
      <style:table-cell-properties style:vertical-align="automatic" fo:background-color="#FF0000"/>
      <style:text-properties fo:color="#000000"/>
    </style:style>
    <style:style style:name="Excel_CondFormat_1_5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1" style:display-name="Excel_CondFormat_1_5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10" style:display-name="Excel_CondFormat_1_5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2" style:display-name="Excel_CondFormat_1_5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3" style:display-name="Excel_CondFormat_1_5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4" style:display-name="Excel_CondFormat_1_5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5" style:display-name="Excel_CondFormat_1_5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6" style:display-name="Excel_CondFormat_1_5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7" style:display-name="Excel_CondFormat_1_5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8" style:display-name="Excel_CondFormat_1_5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9" style:display-name="Excel_CondFormat_1_5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2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1" style:display-name="Excel_CondFormat_1_58_2 1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10" style:display-name="Excel_CondFormat_1_58_2 10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2" style:display-name="Excel_CondFormat_1_58_2 2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3" style:display-name="Excel_CondFormat_1_58_2 3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4" style:display-name="Excel_CondFormat_1_58_2 4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5" style:display-name="Excel_CondFormat_1_58_2 5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6" style:display-name="Excel_CondFormat_1_58_2 6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7" style:display-name="Excel_CondFormat_1_58_2 7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8" style:display-name="Excel_CondFormat_1_58_2 8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9" style:display-name="Excel_CondFormat_1_58_2 9" style:family="table-cell" style:data-style-name="N0">
      <style:table-cell-properties style:vertical-align="automatic" fo:background-color="#FF99CC"/>
      <style:text-properties fo:color="#800080"/>
    </style:style>
    <style:style style:name="Excel_CondFormat_1_58_3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1" style:display-name="Excel_CondFormat_1_58_3 1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10" style:display-name="Excel_CondFormat_1_58_3 10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2" style:display-name="Excel_CondFormat_1_58_3 2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3" style:display-name="Excel_CondFormat_1_58_3 3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4" style:display-name="Excel_CondFormat_1_58_3 4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5" style:display-name="Excel_CondFormat_1_58_3 5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6" style:display-name="Excel_CondFormat_1_58_3 6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7" style:display-name="Excel_CondFormat_1_58_3 7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8" style:display-name="Excel_CondFormat_1_58_3 8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9" style:display-name="Excel_CondFormat_1_58_3 9" style:family="table-cell" style:data-style-name="N0">
      <style:table-cell-properties style:vertical-align="automatic" fo:background-color="#FF0000"/>
      <style:text-properties fo:color="#000000"/>
    </style:style>
    <style:style style:name="Excel_CondFormat_1_5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1" style:display-name="Excel_CondFormat_1_5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10" style:display-name="Excel_CondFormat_1_5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2" style:display-name="Excel_CondFormat_1_5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3" style:display-name="Excel_CondFormat_1_5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4" style:display-name="Excel_CondFormat_1_5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5" style:display-name="Excel_CondFormat_1_5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6" style:display-name="Excel_CondFormat_1_5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7" style:display-name="Excel_CondFormat_1_5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8" style:display-name="Excel_CondFormat_1_5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9" style:display-name="Excel_CondFormat_1_5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2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1" style:display-name="Excel_CondFormat_1_59_2 1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10" style:display-name="Excel_CondFormat_1_59_2 10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2" style:display-name="Excel_CondFormat_1_59_2 2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3" style:display-name="Excel_CondFormat_1_59_2 3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4" style:display-name="Excel_CondFormat_1_59_2 4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5" style:display-name="Excel_CondFormat_1_59_2 5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6" style:display-name="Excel_CondFormat_1_59_2 6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7" style:display-name="Excel_CondFormat_1_59_2 7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8" style:display-name="Excel_CondFormat_1_59_2 8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9" style:display-name="Excel_CondFormat_1_59_2 9" style:family="table-cell" style:data-style-name="N0">
      <style:table-cell-properties style:vertical-align="automatic" fo:background-color="#FF99CC"/>
      <style:text-properties fo:color="#800080"/>
    </style:style>
    <style:style style:name="Excel_CondFormat_1_59_3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1" style:display-name="Excel_CondFormat_1_59_3 1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10" style:display-name="Excel_CondFormat_1_59_3 10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2" style:display-name="Excel_CondFormat_1_59_3 2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3" style:display-name="Excel_CondFormat_1_59_3 3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4" style:display-name="Excel_CondFormat_1_59_3 4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5" style:display-name="Excel_CondFormat_1_59_3 5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6" style:display-name="Excel_CondFormat_1_59_3 6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7" style:display-name="Excel_CondFormat_1_59_3 7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8" style:display-name="Excel_CondFormat_1_59_3 8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9" style:display-name="Excel_CondFormat_1_59_3 9" style:family="table-cell" style:data-style-name="N0">
      <style:table-cell-properties style:vertical-align="automatic" fo:background-color="#FF0000"/>
      <style:text-properties fo:color="#000000"/>
    </style:style>
    <style:style style:name="Excel_CondFormat_1_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1" style:display-name="Excel_CondFormat_1_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10" style:display-name="Excel_CondFormat_1_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2" style:display-name="Excel_CondFormat_1_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3" style:display-name="Excel_CondFormat_1_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4" style:display-name="Excel_CondFormat_1_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5" style:display-name="Excel_CondFormat_1_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6" style:display-name="Excel_CondFormat_1_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7" style:display-name="Excel_CondFormat_1_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8" style:display-name="Excel_CondFormat_1_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9" style:display-name="Excel_CondFormat_1_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2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1" style:display-name="Excel_CondFormat_1_6_2 1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10" style:display-name="Excel_CondFormat_1_6_2 10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2" style:display-name="Excel_CondFormat_1_6_2 2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3" style:display-name="Excel_CondFormat_1_6_2 3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4" style:display-name="Excel_CondFormat_1_6_2 4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5" style:display-name="Excel_CondFormat_1_6_2 5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6" style:display-name="Excel_CondFormat_1_6_2 6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7" style:display-name="Excel_CondFormat_1_6_2 7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8" style:display-name="Excel_CondFormat_1_6_2 8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9" style:display-name="Excel_CondFormat_1_6_2 9" style:family="table-cell" style:data-style-name="N0">
      <style:table-cell-properties style:vertical-align="automatic" fo:background-color="#FF99CC"/>
      <style:text-properties fo:color="#800080"/>
    </style:style>
    <style:style style:name="Excel_CondFormat_1_6_3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1" style:display-name="Excel_CondFormat_1_6_3 1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10" style:display-name="Excel_CondFormat_1_6_3 10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2" style:display-name="Excel_CondFormat_1_6_3 2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3" style:display-name="Excel_CondFormat_1_6_3 3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4" style:display-name="Excel_CondFormat_1_6_3 4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5" style:display-name="Excel_CondFormat_1_6_3 5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6" style:display-name="Excel_CondFormat_1_6_3 6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7" style:display-name="Excel_CondFormat_1_6_3 7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8" style:display-name="Excel_CondFormat_1_6_3 8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9" style:display-name="Excel_CondFormat_1_6_3 9" style:family="table-cell" style:data-style-name="N0">
      <style:table-cell-properties style:vertical-align="automatic" fo:background-color="#FF0000"/>
      <style:text-properties fo:color="#000000"/>
    </style:style>
    <style:style style:name="Excel_CondFormat_1_6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1" style:display-name="Excel_CondFormat_1_6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10" style:display-name="Excel_CondFormat_1_6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2" style:display-name="Excel_CondFormat_1_6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3" style:display-name="Excel_CondFormat_1_6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4" style:display-name="Excel_CondFormat_1_6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5" style:display-name="Excel_CondFormat_1_6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6" style:display-name="Excel_CondFormat_1_6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7" style:display-name="Excel_CondFormat_1_6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8" style:display-name="Excel_CondFormat_1_6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9" style:display-name="Excel_CondFormat_1_6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2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1" style:display-name="Excel_CondFormat_1_60_2 1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10" style:display-name="Excel_CondFormat_1_60_2 10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2" style:display-name="Excel_CondFormat_1_60_2 2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3" style:display-name="Excel_CondFormat_1_60_2 3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4" style:display-name="Excel_CondFormat_1_60_2 4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5" style:display-name="Excel_CondFormat_1_60_2 5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6" style:display-name="Excel_CondFormat_1_60_2 6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7" style:display-name="Excel_CondFormat_1_60_2 7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8" style:display-name="Excel_CondFormat_1_60_2 8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9" style:display-name="Excel_CondFormat_1_60_2 9" style:family="table-cell" style:data-style-name="N0">
      <style:table-cell-properties style:vertical-align="automatic" fo:background-color="#FF99CC"/>
      <style:text-properties fo:color="#800080"/>
    </style:style>
    <style:style style:name="Excel_CondFormat_1_60_3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1" style:display-name="Excel_CondFormat_1_60_3 1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10" style:display-name="Excel_CondFormat_1_60_3 10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2" style:display-name="Excel_CondFormat_1_60_3 2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3" style:display-name="Excel_CondFormat_1_60_3 3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4" style:display-name="Excel_CondFormat_1_60_3 4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5" style:display-name="Excel_CondFormat_1_60_3 5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6" style:display-name="Excel_CondFormat_1_60_3 6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7" style:display-name="Excel_CondFormat_1_60_3 7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8" style:display-name="Excel_CondFormat_1_60_3 8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9" style:display-name="Excel_CondFormat_1_60_3 9" style:family="table-cell" style:data-style-name="N0">
      <style:table-cell-properties style:vertical-align="automatic" fo:background-color="#FF0000"/>
      <style:text-properties fo:color="#000000"/>
    </style:style>
    <style:style style:name="Excel_CondFormat_1_6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1" style:display-name="Excel_CondFormat_1_6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10" style:display-name="Excel_CondFormat_1_6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2" style:display-name="Excel_CondFormat_1_6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3" style:display-name="Excel_CondFormat_1_6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4" style:display-name="Excel_CondFormat_1_6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5" style:display-name="Excel_CondFormat_1_6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6" style:display-name="Excel_CondFormat_1_6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7" style:display-name="Excel_CondFormat_1_6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8" style:display-name="Excel_CondFormat_1_6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9" style:display-name="Excel_CondFormat_1_6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2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1" style:display-name="Excel_CondFormat_1_61_2 1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10" style:display-name="Excel_CondFormat_1_61_2 10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2" style:display-name="Excel_CondFormat_1_61_2 2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3" style:display-name="Excel_CondFormat_1_61_2 3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4" style:display-name="Excel_CondFormat_1_61_2 4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5" style:display-name="Excel_CondFormat_1_61_2 5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6" style:display-name="Excel_CondFormat_1_61_2 6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7" style:display-name="Excel_CondFormat_1_61_2 7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8" style:display-name="Excel_CondFormat_1_61_2 8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9" style:display-name="Excel_CondFormat_1_61_2 9" style:family="table-cell" style:data-style-name="N0">
      <style:table-cell-properties style:vertical-align="automatic" fo:background-color="#FF99CC"/>
      <style:text-properties fo:color="#800080"/>
    </style:style>
    <style:style style:name="Excel_CondFormat_1_61_3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1" style:display-name="Excel_CondFormat_1_61_3 1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10" style:display-name="Excel_CondFormat_1_61_3 10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2" style:display-name="Excel_CondFormat_1_61_3 2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3" style:display-name="Excel_CondFormat_1_61_3 3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4" style:display-name="Excel_CondFormat_1_61_3 4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5" style:display-name="Excel_CondFormat_1_61_3 5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6" style:display-name="Excel_CondFormat_1_61_3 6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7" style:display-name="Excel_CondFormat_1_61_3 7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8" style:display-name="Excel_CondFormat_1_61_3 8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9" style:display-name="Excel_CondFormat_1_61_3 9" style:family="table-cell" style:data-style-name="N0">
      <style:table-cell-properties style:vertical-align="automatic" fo:background-color="#FF0000"/>
      <style:text-properties fo:color="#000000"/>
    </style:style>
    <style:style style:name="Excel_CondFormat_1_6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1" style:display-name="Excel_CondFormat_1_6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10" style:display-name="Excel_CondFormat_1_6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2" style:display-name="Excel_CondFormat_1_6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3" style:display-name="Excel_CondFormat_1_6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4" style:display-name="Excel_CondFormat_1_6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5" style:display-name="Excel_CondFormat_1_6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6" style:display-name="Excel_CondFormat_1_6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7" style:display-name="Excel_CondFormat_1_6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8" style:display-name="Excel_CondFormat_1_6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9" style:display-name="Excel_CondFormat_1_6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2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1" style:display-name="Excel_CondFormat_1_62_2 1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10" style:display-name="Excel_CondFormat_1_62_2 10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2" style:display-name="Excel_CondFormat_1_62_2 2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3" style:display-name="Excel_CondFormat_1_62_2 3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4" style:display-name="Excel_CondFormat_1_62_2 4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5" style:display-name="Excel_CondFormat_1_62_2 5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6" style:display-name="Excel_CondFormat_1_62_2 6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7" style:display-name="Excel_CondFormat_1_62_2 7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8" style:display-name="Excel_CondFormat_1_62_2 8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9" style:display-name="Excel_CondFormat_1_62_2 9" style:family="table-cell" style:data-style-name="N0">
      <style:table-cell-properties style:vertical-align="automatic" fo:background-color="#FF99CC"/>
      <style:text-properties fo:color="#800080"/>
    </style:style>
    <style:style style:name="Excel_CondFormat_1_62_3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1" style:display-name="Excel_CondFormat_1_62_3 1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10" style:display-name="Excel_CondFormat_1_62_3 10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2" style:display-name="Excel_CondFormat_1_62_3 2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3" style:display-name="Excel_CondFormat_1_62_3 3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4" style:display-name="Excel_CondFormat_1_62_3 4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5" style:display-name="Excel_CondFormat_1_62_3 5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6" style:display-name="Excel_CondFormat_1_62_3 6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7" style:display-name="Excel_CondFormat_1_62_3 7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8" style:display-name="Excel_CondFormat_1_62_3 8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9" style:display-name="Excel_CondFormat_1_62_3 9" style:family="table-cell" style:data-style-name="N0">
      <style:table-cell-properties style:vertical-align="automatic" fo:background-color="#FF0000"/>
      <style:text-properties fo:color="#000000"/>
    </style:style>
    <style:style style:name="Excel_CondFormat_1_6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1" style:display-name="Excel_CondFormat_1_6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10" style:display-name="Excel_CondFormat_1_6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2" style:display-name="Excel_CondFormat_1_6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3" style:display-name="Excel_CondFormat_1_6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4" style:display-name="Excel_CondFormat_1_6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5" style:display-name="Excel_CondFormat_1_6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6" style:display-name="Excel_CondFormat_1_6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7" style:display-name="Excel_CondFormat_1_6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8" style:display-name="Excel_CondFormat_1_6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9" style:display-name="Excel_CondFormat_1_6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2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1" style:display-name="Excel_CondFormat_1_63_2 1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10" style:display-name="Excel_CondFormat_1_63_2 10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2" style:display-name="Excel_CondFormat_1_63_2 2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3" style:display-name="Excel_CondFormat_1_63_2 3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4" style:display-name="Excel_CondFormat_1_63_2 4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5" style:display-name="Excel_CondFormat_1_63_2 5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6" style:display-name="Excel_CondFormat_1_63_2 6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7" style:display-name="Excel_CondFormat_1_63_2 7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8" style:display-name="Excel_CondFormat_1_63_2 8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9" style:display-name="Excel_CondFormat_1_63_2 9" style:family="table-cell" style:data-style-name="N0">
      <style:table-cell-properties style:vertical-align="automatic" fo:background-color="#FF99CC"/>
      <style:text-properties fo:color="#800080"/>
    </style:style>
    <style:style style:name="Excel_CondFormat_1_63_3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1" style:display-name="Excel_CondFormat_1_63_3 1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10" style:display-name="Excel_CondFormat_1_63_3 10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2" style:display-name="Excel_CondFormat_1_63_3 2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3" style:display-name="Excel_CondFormat_1_63_3 3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4" style:display-name="Excel_CondFormat_1_63_3 4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5" style:display-name="Excel_CondFormat_1_63_3 5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6" style:display-name="Excel_CondFormat_1_63_3 6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7" style:display-name="Excel_CondFormat_1_63_3 7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8" style:display-name="Excel_CondFormat_1_63_3 8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9" style:display-name="Excel_CondFormat_1_63_3 9" style:family="table-cell" style:data-style-name="N0">
      <style:table-cell-properties style:vertical-align="automatic" fo:background-color="#FF0000"/>
      <style:text-properties fo:color="#000000"/>
    </style:style>
    <style:style style:name="Excel_CondFormat_1_6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1" style:display-name="Excel_CondFormat_1_6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10" style:display-name="Excel_CondFormat_1_6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2" style:display-name="Excel_CondFormat_1_6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3" style:display-name="Excel_CondFormat_1_6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4" style:display-name="Excel_CondFormat_1_6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5" style:display-name="Excel_CondFormat_1_6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6" style:display-name="Excel_CondFormat_1_6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7" style:display-name="Excel_CondFormat_1_6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8" style:display-name="Excel_CondFormat_1_6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9" style:display-name="Excel_CondFormat_1_6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2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1" style:display-name="Excel_CondFormat_1_64_2 1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10" style:display-name="Excel_CondFormat_1_64_2 10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2" style:display-name="Excel_CondFormat_1_64_2 2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3" style:display-name="Excel_CondFormat_1_64_2 3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4" style:display-name="Excel_CondFormat_1_64_2 4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5" style:display-name="Excel_CondFormat_1_64_2 5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6" style:display-name="Excel_CondFormat_1_64_2 6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7" style:display-name="Excel_CondFormat_1_64_2 7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8" style:display-name="Excel_CondFormat_1_64_2 8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9" style:display-name="Excel_CondFormat_1_64_2 9" style:family="table-cell" style:data-style-name="N0">
      <style:table-cell-properties style:vertical-align="automatic" fo:background-color="#FF99CC"/>
      <style:text-properties fo:color="#800080"/>
    </style:style>
    <style:style style:name="Excel_CondFormat_1_64_3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1" style:display-name="Excel_CondFormat_1_64_3 1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10" style:display-name="Excel_CondFormat_1_64_3 10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2" style:display-name="Excel_CondFormat_1_64_3 2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3" style:display-name="Excel_CondFormat_1_64_3 3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4" style:display-name="Excel_CondFormat_1_64_3 4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5" style:display-name="Excel_CondFormat_1_64_3 5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6" style:display-name="Excel_CondFormat_1_64_3 6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7" style:display-name="Excel_CondFormat_1_64_3 7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8" style:display-name="Excel_CondFormat_1_64_3 8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9" style:display-name="Excel_CondFormat_1_64_3 9" style:family="table-cell" style:data-style-name="N0">
      <style:table-cell-properties style:vertical-align="automatic" fo:background-color="#FF0000"/>
      <style:text-properties fo:color="#000000"/>
    </style:style>
    <style:style style:name="Excel_CondFormat_1_6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1" style:display-name="Excel_CondFormat_1_6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10" style:display-name="Excel_CondFormat_1_6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2" style:display-name="Excel_CondFormat_1_6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3" style:display-name="Excel_CondFormat_1_6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4" style:display-name="Excel_CondFormat_1_6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5" style:display-name="Excel_CondFormat_1_6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6" style:display-name="Excel_CondFormat_1_6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7" style:display-name="Excel_CondFormat_1_6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8" style:display-name="Excel_CondFormat_1_6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9" style:display-name="Excel_CondFormat_1_6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2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1" style:display-name="Excel_CondFormat_1_65_2 1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10" style:display-name="Excel_CondFormat_1_65_2 10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2" style:display-name="Excel_CondFormat_1_65_2 2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3" style:display-name="Excel_CondFormat_1_65_2 3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4" style:display-name="Excel_CondFormat_1_65_2 4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5" style:display-name="Excel_CondFormat_1_65_2 5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6" style:display-name="Excel_CondFormat_1_65_2 6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7" style:display-name="Excel_CondFormat_1_65_2 7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8" style:display-name="Excel_CondFormat_1_65_2 8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9" style:display-name="Excel_CondFormat_1_65_2 9" style:family="table-cell" style:data-style-name="N0">
      <style:table-cell-properties style:vertical-align="automatic" fo:background-color="#FF99CC"/>
      <style:text-properties fo:color="#800080"/>
    </style:style>
    <style:style style:name="Excel_CondFormat_1_65_3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1" style:display-name="Excel_CondFormat_1_65_3 1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10" style:display-name="Excel_CondFormat_1_65_3 10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2" style:display-name="Excel_CondFormat_1_65_3 2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3" style:display-name="Excel_CondFormat_1_65_3 3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4" style:display-name="Excel_CondFormat_1_65_3 4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5" style:display-name="Excel_CondFormat_1_65_3 5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6" style:display-name="Excel_CondFormat_1_65_3 6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7" style:display-name="Excel_CondFormat_1_65_3 7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8" style:display-name="Excel_CondFormat_1_65_3 8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9" style:display-name="Excel_CondFormat_1_65_3 9" style:family="table-cell" style:data-style-name="N0">
      <style:table-cell-properties style:vertical-align="automatic" fo:background-color="#FF0000"/>
      <style:text-properties fo:color="#000000"/>
    </style:style>
    <style:style style:name="Excel_CondFormat_1_6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1" style:display-name="Excel_CondFormat_1_6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10" style:display-name="Excel_CondFormat_1_6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2" style:display-name="Excel_CondFormat_1_6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3" style:display-name="Excel_CondFormat_1_6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4" style:display-name="Excel_CondFormat_1_6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5" style:display-name="Excel_CondFormat_1_6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6" style:display-name="Excel_CondFormat_1_6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7" style:display-name="Excel_CondFormat_1_6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8" style:display-name="Excel_CondFormat_1_6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9" style:display-name="Excel_CondFormat_1_6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2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1" style:display-name="Excel_CondFormat_1_66_2 1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10" style:display-name="Excel_CondFormat_1_66_2 10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2" style:display-name="Excel_CondFormat_1_66_2 2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3" style:display-name="Excel_CondFormat_1_66_2 3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4" style:display-name="Excel_CondFormat_1_66_2 4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5" style:display-name="Excel_CondFormat_1_66_2 5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6" style:display-name="Excel_CondFormat_1_66_2 6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7" style:display-name="Excel_CondFormat_1_66_2 7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8" style:display-name="Excel_CondFormat_1_66_2 8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9" style:display-name="Excel_CondFormat_1_66_2 9" style:family="table-cell" style:data-style-name="N0">
      <style:table-cell-properties style:vertical-align="automatic" fo:background-color="#FF99CC"/>
      <style:text-properties fo:color="#800080"/>
    </style:style>
    <style:style style:name="Excel_CondFormat_1_66_3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1" style:display-name="Excel_CondFormat_1_66_3 1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10" style:display-name="Excel_CondFormat_1_66_3 10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2" style:display-name="Excel_CondFormat_1_66_3 2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3" style:display-name="Excel_CondFormat_1_66_3 3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4" style:display-name="Excel_CondFormat_1_66_3 4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5" style:display-name="Excel_CondFormat_1_66_3 5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6" style:display-name="Excel_CondFormat_1_66_3 6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7" style:display-name="Excel_CondFormat_1_66_3 7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8" style:display-name="Excel_CondFormat_1_66_3 8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9" style:display-name="Excel_CondFormat_1_66_3 9" style:family="table-cell" style:data-style-name="N0">
      <style:table-cell-properties style:vertical-align="automatic" fo:background-color="#FF0000"/>
      <style:text-properties fo:color="#000000"/>
    </style:style>
    <style:style style:name="Excel_CondFormat_1_6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1" style:display-name="Excel_CondFormat_1_6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10" style:display-name="Excel_CondFormat_1_6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2" style:display-name="Excel_CondFormat_1_6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3" style:display-name="Excel_CondFormat_1_6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4" style:display-name="Excel_CondFormat_1_6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5" style:display-name="Excel_CondFormat_1_6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6" style:display-name="Excel_CondFormat_1_6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7" style:display-name="Excel_CondFormat_1_6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8" style:display-name="Excel_CondFormat_1_6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9" style:display-name="Excel_CondFormat_1_6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2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1" style:display-name="Excel_CondFormat_1_67_2 1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10" style:display-name="Excel_CondFormat_1_67_2 10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2" style:display-name="Excel_CondFormat_1_67_2 2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3" style:display-name="Excel_CondFormat_1_67_2 3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4" style:display-name="Excel_CondFormat_1_67_2 4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5" style:display-name="Excel_CondFormat_1_67_2 5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6" style:display-name="Excel_CondFormat_1_67_2 6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7" style:display-name="Excel_CondFormat_1_67_2 7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8" style:display-name="Excel_CondFormat_1_67_2 8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9" style:display-name="Excel_CondFormat_1_67_2 9" style:family="table-cell" style:data-style-name="N0">
      <style:table-cell-properties style:vertical-align="automatic" fo:background-color="#FF99CC"/>
      <style:text-properties fo:color="#800080"/>
    </style:style>
    <style:style style:name="Excel_CondFormat_1_67_3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1" style:display-name="Excel_CondFormat_1_67_3 1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10" style:display-name="Excel_CondFormat_1_67_3 10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2" style:display-name="Excel_CondFormat_1_67_3 2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3" style:display-name="Excel_CondFormat_1_67_3 3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4" style:display-name="Excel_CondFormat_1_67_3 4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5" style:display-name="Excel_CondFormat_1_67_3 5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6" style:display-name="Excel_CondFormat_1_67_3 6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7" style:display-name="Excel_CondFormat_1_67_3 7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8" style:display-name="Excel_CondFormat_1_67_3 8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9" style:display-name="Excel_CondFormat_1_67_3 9" style:family="table-cell" style:data-style-name="N0">
      <style:table-cell-properties style:vertical-align="automatic" fo:background-color="#FF0000"/>
      <style:text-properties fo:color="#000000"/>
    </style:style>
    <style:style style:name="Excel_CondFormat_1_6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1" style:display-name="Excel_CondFormat_1_6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10" style:display-name="Excel_CondFormat_1_6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2" style:display-name="Excel_CondFormat_1_6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3" style:display-name="Excel_CondFormat_1_6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4" style:display-name="Excel_CondFormat_1_6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5" style:display-name="Excel_CondFormat_1_6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6" style:display-name="Excel_CondFormat_1_6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7" style:display-name="Excel_CondFormat_1_6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8" style:display-name="Excel_CondFormat_1_6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9" style:display-name="Excel_CondFormat_1_6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2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1" style:display-name="Excel_CondFormat_1_68_2 1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10" style:display-name="Excel_CondFormat_1_68_2 10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2" style:display-name="Excel_CondFormat_1_68_2 2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3" style:display-name="Excel_CondFormat_1_68_2 3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4" style:display-name="Excel_CondFormat_1_68_2 4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5" style:display-name="Excel_CondFormat_1_68_2 5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6" style:display-name="Excel_CondFormat_1_68_2 6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7" style:display-name="Excel_CondFormat_1_68_2 7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8" style:display-name="Excel_CondFormat_1_68_2 8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9" style:display-name="Excel_CondFormat_1_68_2 9" style:family="table-cell" style:data-style-name="N0">
      <style:table-cell-properties style:vertical-align="automatic" fo:background-color="#FF99CC"/>
      <style:text-properties fo:color="#800080"/>
    </style:style>
    <style:style style:name="Excel_CondFormat_1_68_3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1" style:display-name="Excel_CondFormat_1_68_3 1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10" style:display-name="Excel_CondFormat_1_68_3 10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2" style:display-name="Excel_CondFormat_1_68_3 2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3" style:display-name="Excel_CondFormat_1_68_3 3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4" style:display-name="Excel_CondFormat_1_68_3 4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5" style:display-name="Excel_CondFormat_1_68_3 5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6" style:display-name="Excel_CondFormat_1_68_3 6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7" style:display-name="Excel_CondFormat_1_68_3 7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8" style:display-name="Excel_CondFormat_1_68_3 8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9" style:display-name="Excel_CondFormat_1_68_3 9" style:family="table-cell" style:data-style-name="N0">
      <style:table-cell-properties style:vertical-align="automatic" fo:background-color="#FF0000"/>
      <style:text-properties fo:color="#000000"/>
    </style:style>
    <style:style style:name="Excel_CondFormat_1_6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1" style:display-name="Excel_CondFormat_1_6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10" style:display-name="Excel_CondFormat_1_6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2" style:display-name="Excel_CondFormat_1_6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3" style:display-name="Excel_CondFormat_1_6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4" style:display-name="Excel_CondFormat_1_6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5" style:display-name="Excel_CondFormat_1_6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6" style:display-name="Excel_CondFormat_1_6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7" style:display-name="Excel_CondFormat_1_6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8" style:display-name="Excel_CondFormat_1_6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9" style:display-name="Excel_CondFormat_1_6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2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1" style:display-name="Excel_CondFormat_1_69_2 1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10" style:display-name="Excel_CondFormat_1_69_2 10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2" style:display-name="Excel_CondFormat_1_69_2 2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3" style:display-name="Excel_CondFormat_1_69_2 3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4" style:display-name="Excel_CondFormat_1_69_2 4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5" style:display-name="Excel_CondFormat_1_69_2 5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6" style:display-name="Excel_CondFormat_1_69_2 6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7" style:display-name="Excel_CondFormat_1_69_2 7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8" style:display-name="Excel_CondFormat_1_69_2 8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9" style:display-name="Excel_CondFormat_1_69_2 9" style:family="table-cell" style:data-style-name="N0">
      <style:table-cell-properties style:vertical-align="automatic" fo:background-color="#FF99CC"/>
      <style:text-properties fo:color="#800080"/>
    </style:style>
    <style:style style:name="Excel_CondFormat_1_69_3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1" style:display-name="Excel_CondFormat_1_69_3 1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10" style:display-name="Excel_CondFormat_1_69_3 10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2" style:display-name="Excel_CondFormat_1_69_3 2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3" style:display-name="Excel_CondFormat_1_69_3 3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4" style:display-name="Excel_CondFormat_1_69_3 4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5" style:display-name="Excel_CondFormat_1_69_3 5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6" style:display-name="Excel_CondFormat_1_69_3 6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7" style:display-name="Excel_CondFormat_1_69_3 7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8" style:display-name="Excel_CondFormat_1_69_3 8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9" style:display-name="Excel_CondFormat_1_69_3 9" style:family="table-cell" style:data-style-name="N0">
      <style:table-cell-properties style:vertical-align="automatic" fo:background-color="#FF0000"/>
      <style:text-properties fo:color="#000000"/>
    </style:style>
    <style:style style:name="Excel_CondFormat_1_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1" style:display-name="Excel_CondFormat_1_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10" style:display-name="Excel_CondFormat_1_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2" style:display-name="Excel_CondFormat_1_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3" style:display-name="Excel_CondFormat_1_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4" style:display-name="Excel_CondFormat_1_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5" style:display-name="Excel_CondFormat_1_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6" style:display-name="Excel_CondFormat_1_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7" style:display-name="Excel_CondFormat_1_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8" style:display-name="Excel_CondFormat_1_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9" style:display-name="Excel_CondFormat_1_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2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1" style:display-name="Excel_CondFormat_1_7_2 1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10" style:display-name="Excel_CondFormat_1_7_2 10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2" style:display-name="Excel_CondFormat_1_7_2 2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3" style:display-name="Excel_CondFormat_1_7_2 3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4" style:display-name="Excel_CondFormat_1_7_2 4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5" style:display-name="Excel_CondFormat_1_7_2 5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6" style:display-name="Excel_CondFormat_1_7_2 6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7" style:display-name="Excel_CondFormat_1_7_2 7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8" style:display-name="Excel_CondFormat_1_7_2 8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9" style:display-name="Excel_CondFormat_1_7_2 9" style:family="table-cell" style:data-style-name="N0">
      <style:table-cell-properties style:vertical-align="automatic" fo:background-color="#FF99CC"/>
      <style:text-properties fo:color="#800080"/>
    </style:style>
    <style:style style:name="Excel_CondFormat_1_7_3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1" style:display-name="Excel_CondFormat_1_7_3 1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10" style:display-name="Excel_CondFormat_1_7_3 10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2" style:display-name="Excel_CondFormat_1_7_3 2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3" style:display-name="Excel_CondFormat_1_7_3 3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4" style:display-name="Excel_CondFormat_1_7_3 4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5" style:display-name="Excel_CondFormat_1_7_3 5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6" style:display-name="Excel_CondFormat_1_7_3 6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7" style:display-name="Excel_CondFormat_1_7_3 7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8" style:display-name="Excel_CondFormat_1_7_3 8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9" style:display-name="Excel_CondFormat_1_7_3 9" style:family="table-cell" style:data-style-name="N0">
      <style:table-cell-properties style:vertical-align="automatic" fo:background-color="#FF0000"/>
      <style:text-properties fo:color="#000000"/>
    </style:style>
    <style:style style:name="Excel_CondFormat_1_7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1" style:display-name="Excel_CondFormat_1_7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10" style:display-name="Excel_CondFormat_1_7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2" style:display-name="Excel_CondFormat_1_7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3" style:display-name="Excel_CondFormat_1_7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4" style:display-name="Excel_CondFormat_1_7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5" style:display-name="Excel_CondFormat_1_7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6" style:display-name="Excel_CondFormat_1_7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7" style:display-name="Excel_CondFormat_1_7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8" style:display-name="Excel_CondFormat_1_7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9" style:display-name="Excel_CondFormat_1_7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2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1" style:display-name="Excel_CondFormat_1_70_2 1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10" style:display-name="Excel_CondFormat_1_70_2 10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2" style:display-name="Excel_CondFormat_1_70_2 2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3" style:display-name="Excel_CondFormat_1_70_2 3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4" style:display-name="Excel_CondFormat_1_70_2 4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5" style:display-name="Excel_CondFormat_1_70_2 5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6" style:display-name="Excel_CondFormat_1_70_2 6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7" style:display-name="Excel_CondFormat_1_70_2 7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8" style:display-name="Excel_CondFormat_1_70_2 8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9" style:display-name="Excel_CondFormat_1_70_2 9" style:family="table-cell" style:data-style-name="N0">
      <style:table-cell-properties style:vertical-align="automatic" fo:background-color="#FF99CC"/>
      <style:text-properties fo:color="#800080"/>
    </style:style>
    <style:style style:name="Excel_CondFormat_1_70_3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1" style:display-name="Excel_CondFormat_1_70_3 1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10" style:display-name="Excel_CondFormat_1_70_3 10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2" style:display-name="Excel_CondFormat_1_70_3 2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3" style:display-name="Excel_CondFormat_1_70_3 3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4" style:display-name="Excel_CondFormat_1_70_3 4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5" style:display-name="Excel_CondFormat_1_70_3 5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6" style:display-name="Excel_CondFormat_1_70_3 6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7" style:display-name="Excel_CondFormat_1_70_3 7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8" style:display-name="Excel_CondFormat_1_70_3 8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9" style:display-name="Excel_CondFormat_1_70_3 9" style:family="table-cell" style:data-style-name="N0">
      <style:table-cell-properties style:vertical-align="automatic" fo:background-color="#FF0000"/>
      <style:text-properties fo:color="#000000"/>
    </style:style>
    <style:style style:name="Excel_CondFormat_1_7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1" style:display-name="Excel_CondFormat_1_7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10" style:display-name="Excel_CondFormat_1_7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2" style:display-name="Excel_CondFormat_1_7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3" style:display-name="Excel_CondFormat_1_7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4" style:display-name="Excel_CondFormat_1_7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5" style:display-name="Excel_CondFormat_1_7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6" style:display-name="Excel_CondFormat_1_7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7" style:display-name="Excel_CondFormat_1_7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8" style:display-name="Excel_CondFormat_1_7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9" style:display-name="Excel_CondFormat_1_7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2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1" style:display-name="Excel_CondFormat_1_71_2 1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10" style:display-name="Excel_CondFormat_1_71_2 10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2" style:display-name="Excel_CondFormat_1_71_2 2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3" style:display-name="Excel_CondFormat_1_71_2 3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4" style:display-name="Excel_CondFormat_1_71_2 4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5" style:display-name="Excel_CondFormat_1_71_2 5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6" style:display-name="Excel_CondFormat_1_71_2 6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7" style:display-name="Excel_CondFormat_1_71_2 7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8" style:display-name="Excel_CondFormat_1_71_2 8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9" style:display-name="Excel_CondFormat_1_71_2 9" style:family="table-cell" style:data-style-name="N0">
      <style:table-cell-properties style:vertical-align="automatic" fo:background-color="#FF99CC"/>
      <style:text-properties fo:color="#800080"/>
    </style:style>
    <style:style style:name="Excel_CondFormat_1_71_3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1" style:display-name="Excel_CondFormat_1_71_3 1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10" style:display-name="Excel_CondFormat_1_71_3 10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2" style:display-name="Excel_CondFormat_1_71_3 2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3" style:display-name="Excel_CondFormat_1_71_3 3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4" style:display-name="Excel_CondFormat_1_71_3 4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5" style:display-name="Excel_CondFormat_1_71_3 5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6" style:display-name="Excel_CondFormat_1_71_3 6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7" style:display-name="Excel_CondFormat_1_71_3 7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8" style:display-name="Excel_CondFormat_1_71_3 8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9" style:display-name="Excel_CondFormat_1_71_3 9" style:family="table-cell" style:data-style-name="N0">
      <style:table-cell-properties style:vertical-align="automatic" fo:background-color="#FF0000"/>
      <style:text-properties fo:color="#000000"/>
    </style:style>
    <style:style style:name="Excel_CondFormat_1_7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1" style:display-name="Excel_CondFormat_1_7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10" style:display-name="Excel_CondFormat_1_7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2" style:display-name="Excel_CondFormat_1_7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3" style:display-name="Excel_CondFormat_1_7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4" style:display-name="Excel_CondFormat_1_7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5" style:display-name="Excel_CondFormat_1_7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6" style:display-name="Excel_CondFormat_1_7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7" style:display-name="Excel_CondFormat_1_7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8" style:display-name="Excel_CondFormat_1_7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9" style:display-name="Excel_CondFormat_1_7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2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1" style:display-name="Excel_CondFormat_1_72_2 1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10" style:display-name="Excel_CondFormat_1_72_2 10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2" style:display-name="Excel_CondFormat_1_72_2 2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3" style:display-name="Excel_CondFormat_1_72_2 3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4" style:display-name="Excel_CondFormat_1_72_2 4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5" style:display-name="Excel_CondFormat_1_72_2 5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6" style:display-name="Excel_CondFormat_1_72_2 6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7" style:display-name="Excel_CondFormat_1_72_2 7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8" style:display-name="Excel_CondFormat_1_72_2 8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9" style:display-name="Excel_CondFormat_1_72_2 9" style:family="table-cell" style:data-style-name="N0">
      <style:table-cell-properties style:vertical-align="automatic" fo:background-color="#FF99CC"/>
      <style:text-properties fo:color="#800080"/>
    </style:style>
    <style:style style:name="Excel_CondFormat_1_72_3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1" style:display-name="Excel_CondFormat_1_72_3 1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10" style:display-name="Excel_CondFormat_1_72_3 10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2" style:display-name="Excel_CondFormat_1_72_3 2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3" style:display-name="Excel_CondFormat_1_72_3 3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4" style:display-name="Excel_CondFormat_1_72_3 4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5" style:display-name="Excel_CondFormat_1_72_3 5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6" style:display-name="Excel_CondFormat_1_72_3 6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7" style:display-name="Excel_CondFormat_1_72_3 7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8" style:display-name="Excel_CondFormat_1_72_3 8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9" style:display-name="Excel_CondFormat_1_72_3 9" style:family="table-cell" style:data-style-name="N0">
      <style:table-cell-properties style:vertical-align="automatic" fo:background-color="#FF0000"/>
      <style:text-properties fo:color="#000000"/>
    </style:style>
    <style:style style:name="Excel_CondFormat_1_7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1" style:display-name="Excel_CondFormat_1_7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10" style:display-name="Excel_CondFormat_1_7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2" style:display-name="Excel_CondFormat_1_7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3" style:display-name="Excel_CondFormat_1_7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4" style:display-name="Excel_CondFormat_1_7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5" style:display-name="Excel_CondFormat_1_7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6" style:display-name="Excel_CondFormat_1_7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7" style:display-name="Excel_CondFormat_1_7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8" style:display-name="Excel_CondFormat_1_7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9" style:display-name="Excel_CondFormat_1_7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2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1" style:display-name="Excel_CondFormat_1_73_2 1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10" style:display-name="Excel_CondFormat_1_73_2 10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2" style:display-name="Excel_CondFormat_1_73_2 2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3" style:display-name="Excel_CondFormat_1_73_2 3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4" style:display-name="Excel_CondFormat_1_73_2 4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5" style:display-name="Excel_CondFormat_1_73_2 5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6" style:display-name="Excel_CondFormat_1_73_2 6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7" style:display-name="Excel_CondFormat_1_73_2 7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8" style:display-name="Excel_CondFormat_1_73_2 8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9" style:display-name="Excel_CondFormat_1_73_2 9" style:family="table-cell" style:data-style-name="N0">
      <style:table-cell-properties style:vertical-align="automatic" fo:background-color="#FF99CC"/>
      <style:text-properties fo:color="#800080"/>
    </style:style>
    <style:style style:name="Excel_CondFormat_1_73_3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1" style:display-name="Excel_CondFormat_1_73_3 1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10" style:display-name="Excel_CondFormat_1_73_3 10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2" style:display-name="Excel_CondFormat_1_73_3 2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3" style:display-name="Excel_CondFormat_1_73_3 3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4" style:display-name="Excel_CondFormat_1_73_3 4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5" style:display-name="Excel_CondFormat_1_73_3 5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6" style:display-name="Excel_CondFormat_1_73_3 6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7" style:display-name="Excel_CondFormat_1_73_3 7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8" style:display-name="Excel_CondFormat_1_73_3 8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9" style:display-name="Excel_CondFormat_1_73_3 9" style:family="table-cell" style:data-style-name="N0">
      <style:table-cell-properties style:vertical-align="automatic" fo:background-color="#FF0000"/>
      <style:text-properties fo:color="#000000"/>
    </style:style>
    <style:style style:name="Excel_CondFormat_1_74_1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1" style:display-name="Excel_CondFormat_1_74_1 1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10" style:display-name="Excel_CondFormat_1_74_1 10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2" style:display-name="Excel_CondFormat_1_74_1 2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3" style:display-name="Excel_CondFormat_1_74_1 3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4" style:display-name="Excel_CondFormat_1_74_1 4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5" style:display-name="Excel_CondFormat_1_74_1 5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6" style:display-name="Excel_CondFormat_1_74_1 6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7" style:display-name="Excel_CondFormat_1_74_1 7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8" style:display-name="Excel_CondFormat_1_74_1 8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9" style:display-name="Excel_CondFormat_1_74_1 9" style:family="table-cell" style:data-style-name="N0">
      <style:table-cell-properties style:vertical-align="automatic" fo:background-color="#FF99CC"/>
      <style:text-properties fo:color="#800080"/>
    </style:style>
    <style:style style:name="Excel_CondFormat_1_7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1" style:display-name="Excel_CondFormat_1_7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10" style:display-name="Excel_CondFormat_1_7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2" style:display-name="Excel_CondFormat_1_7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3" style:display-name="Excel_CondFormat_1_7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4" style:display-name="Excel_CondFormat_1_7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5" style:display-name="Excel_CondFormat_1_7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6" style:display-name="Excel_CondFormat_1_7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7" style:display-name="Excel_CondFormat_1_7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8" style:display-name="Excel_CondFormat_1_7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9" style:display-name="Excel_CondFormat_1_7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2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1" style:display-name="Excel_CondFormat_1_75_2 1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10" style:display-name="Excel_CondFormat_1_75_2 10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2" style:display-name="Excel_CondFormat_1_75_2 2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3" style:display-name="Excel_CondFormat_1_75_2 3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4" style:display-name="Excel_CondFormat_1_75_2 4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5" style:display-name="Excel_CondFormat_1_75_2 5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6" style:display-name="Excel_CondFormat_1_75_2 6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7" style:display-name="Excel_CondFormat_1_75_2 7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8" style:display-name="Excel_CondFormat_1_75_2 8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9" style:display-name="Excel_CondFormat_1_75_2 9" style:family="table-cell" style:data-style-name="N0">
      <style:table-cell-properties style:vertical-align="automatic" fo:background-color="#FF99CC"/>
      <style:text-properties fo:color="#800080"/>
    </style:style>
    <style:style style:name="Excel_CondFormat_1_75_3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1" style:display-name="Excel_CondFormat_1_75_3 1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10" style:display-name="Excel_CondFormat_1_75_3 10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2" style:display-name="Excel_CondFormat_1_75_3 2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3" style:display-name="Excel_CondFormat_1_75_3 3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4" style:display-name="Excel_CondFormat_1_75_3 4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5" style:display-name="Excel_CondFormat_1_75_3 5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6" style:display-name="Excel_CondFormat_1_75_3 6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7" style:display-name="Excel_CondFormat_1_75_3 7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8" style:display-name="Excel_CondFormat_1_75_3 8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9" style:display-name="Excel_CondFormat_1_75_3 9" style:family="table-cell" style:data-style-name="N0">
      <style:table-cell-properties style:vertical-align="automatic" fo:background-color="#FF0000"/>
      <style:text-properties fo:color="#000000"/>
    </style:style>
    <style:style style:name="Excel_CondFormat_1_7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1" style:display-name="Excel_CondFormat_1_7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10" style:display-name="Excel_CondFormat_1_7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2" style:display-name="Excel_CondFormat_1_7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3" style:display-name="Excel_CondFormat_1_7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4" style:display-name="Excel_CondFormat_1_7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5" style:display-name="Excel_CondFormat_1_7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6" style:display-name="Excel_CondFormat_1_7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7" style:display-name="Excel_CondFormat_1_7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8" style:display-name="Excel_CondFormat_1_7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9" style:display-name="Excel_CondFormat_1_7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2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1" style:display-name="Excel_CondFormat_1_76_2 1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10" style:display-name="Excel_CondFormat_1_76_2 10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2" style:display-name="Excel_CondFormat_1_76_2 2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3" style:display-name="Excel_CondFormat_1_76_2 3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4" style:display-name="Excel_CondFormat_1_76_2 4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5" style:display-name="Excel_CondFormat_1_76_2 5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6" style:display-name="Excel_CondFormat_1_76_2 6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7" style:display-name="Excel_CondFormat_1_76_2 7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8" style:display-name="Excel_CondFormat_1_76_2 8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9" style:display-name="Excel_CondFormat_1_76_2 9" style:family="table-cell" style:data-style-name="N0">
      <style:table-cell-properties style:vertical-align="automatic" fo:background-color="#FF99CC"/>
      <style:text-properties fo:color="#800080"/>
    </style:style>
    <style:style style:name="Excel_CondFormat_1_76_3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1" style:display-name="Excel_CondFormat_1_76_3 1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10" style:display-name="Excel_CondFormat_1_76_3 10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2" style:display-name="Excel_CondFormat_1_76_3 2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3" style:display-name="Excel_CondFormat_1_76_3 3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4" style:display-name="Excel_CondFormat_1_76_3 4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5" style:display-name="Excel_CondFormat_1_76_3 5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6" style:display-name="Excel_CondFormat_1_76_3 6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7" style:display-name="Excel_CondFormat_1_76_3 7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8" style:display-name="Excel_CondFormat_1_76_3 8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9" style:display-name="Excel_CondFormat_1_76_3 9" style:family="table-cell" style:data-style-name="N0">
      <style:table-cell-properties style:vertical-align="automatic" fo:background-color="#FF0000"/>
      <style:text-properties fo:color="#000000"/>
    </style:style>
    <style:style style:name="Excel_CondFormat_1_7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1" style:display-name="Excel_CondFormat_1_7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10" style:display-name="Excel_CondFormat_1_7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2" style:display-name="Excel_CondFormat_1_7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3" style:display-name="Excel_CondFormat_1_7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4" style:display-name="Excel_CondFormat_1_7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5" style:display-name="Excel_CondFormat_1_7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6" style:display-name="Excel_CondFormat_1_7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7" style:display-name="Excel_CondFormat_1_7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8" style:display-name="Excel_CondFormat_1_7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9" style:display-name="Excel_CondFormat_1_7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2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1" style:display-name="Excel_CondFormat_1_77_2 1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10" style:display-name="Excel_CondFormat_1_77_2 10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2" style:display-name="Excel_CondFormat_1_77_2 2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3" style:display-name="Excel_CondFormat_1_77_2 3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4" style:display-name="Excel_CondFormat_1_77_2 4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5" style:display-name="Excel_CondFormat_1_77_2 5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6" style:display-name="Excel_CondFormat_1_77_2 6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7" style:display-name="Excel_CondFormat_1_77_2 7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8" style:display-name="Excel_CondFormat_1_77_2 8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9" style:display-name="Excel_CondFormat_1_77_2 9" style:family="table-cell" style:data-style-name="N0">
      <style:table-cell-properties style:vertical-align="automatic" fo:background-color="#FF99CC"/>
      <style:text-properties fo:color="#800080"/>
    </style:style>
    <style:style style:name="Excel_CondFormat_1_77_3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1" style:display-name="Excel_CondFormat_1_77_3 1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10" style:display-name="Excel_CondFormat_1_77_3 10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2" style:display-name="Excel_CondFormat_1_77_3 2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3" style:display-name="Excel_CondFormat_1_77_3 3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4" style:display-name="Excel_CondFormat_1_77_3 4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5" style:display-name="Excel_CondFormat_1_77_3 5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6" style:display-name="Excel_CondFormat_1_77_3 6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7" style:display-name="Excel_CondFormat_1_77_3 7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8" style:display-name="Excel_CondFormat_1_77_3 8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9" style:display-name="Excel_CondFormat_1_77_3 9" style:family="table-cell" style:data-style-name="N0">
      <style:table-cell-properties style:vertical-align="automatic" fo:background-color="#FF0000"/>
      <style:text-properties fo:color="#000000"/>
    </style:style>
    <style:style style:name="Excel_CondFormat_1_78_1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1" style:display-name="Excel_CondFormat_1_78_1 1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10" style:display-name="Excel_CondFormat_1_78_1 10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2" style:display-name="Excel_CondFormat_1_78_1 2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3" style:display-name="Excel_CondFormat_1_78_1 3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4" style:display-name="Excel_CondFormat_1_78_1 4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5" style:display-name="Excel_CondFormat_1_78_1 5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6" style:display-name="Excel_CondFormat_1_78_1 6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7" style:display-name="Excel_CondFormat_1_78_1 7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8" style:display-name="Excel_CondFormat_1_78_1 8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9" style:display-name="Excel_CondFormat_1_78_1 9" style:family="table-cell" style:data-style-name="N0">
      <style:table-cell-properties style:vertical-align="automatic" fo:background-color="#FF0000"/>
      <style:text-properties fo:color="#000000"/>
    </style:style>
    <style:style style:name="Excel_CondFormat_1_78_2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1" style:display-name="Excel_CondFormat_1_78_2 1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10" style:display-name="Excel_CondFormat_1_78_2 10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2" style:display-name="Excel_CondFormat_1_78_2 2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3" style:display-name="Excel_CondFormat_1_78_2 3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4" style:display-name="Excel_CondFormat_1_78_2 4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5" style:display-name="Excel_CondFormat_1_78_2 5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6" style:display-name="Excel_CondFormat_1_78_2 6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7" style:display-name="Excel_CondFormat_1_78_2 7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8" style:display-name="Excel_CondFormat_1_78_2 8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9" style:display-name="Excel_CondFormat_1_78_2 9" style:family="table-cell" style:data-style-name="N0">
      <style:table-cell-properties style:vertical-align="automatic" fo:background-color="#FF6600"/>
      <style:text-properties fo:color="#000000"/>
    </style:style>
    <style:style style:name="Excel_CondFormat_1_78_3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1" style:display-name="Excel_CondFormat_1_78_3 1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10" style:display-name="Excel_CondFormat_1_78_3 10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2" style:display-name="Excel_CondFormat_1_78_3 2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3" style:display-name="Excel_CondFormat_1_78_3 3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4" style:display-name="Excel_CondFormat_1_78_3 4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5" style:display-name="Excel_CondFormat_1_78_3 5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6" style:display-name="Excel_CondFormat_1_78_3 6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7" style:display-name="Excel_CondFormat_1_78_3 7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8" style:display-name="Excel_CondFormat_1_78_3 8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9" style:display-name="Excel_CondFormat_1_78_3 9" style:family="table-cell" style:data-style-name="N0">
      <style:table-cell-properties style:vertical-align="automatic" fo:background-color="#FFFF00"/>
      <style:text-properties fo:color="#000000"/>
    </style:style>
    <style:style style:name="Excel_CondFormat_1_79_1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1" style:display-name="Excel_CondFormat_1_79_1 1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10" style:display-name="Excel_CondFormat_1_79_1 10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2" style:display-name="Excel_CondFormat_1_79_1 2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3" style:display-name="Excel_CondFormat_1_79_1 3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4" style:display-name="Excel_CondFormat_1_79_1 4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5" style:display-name="Excel_CondFormat_1_79_1 5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6" style:display-name="Excel_CondFormat_1_79_1 6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7" style:display-name="Excel_CondFormat_1_79_1 7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8" style:display-name="Excel_CondFormat_1_79_1 8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9" style:display-name="Excel_CondFormat_1_79_1 9" style:family="table-cell" style:data-style-name="N0">
      <style:table-cell-properties style:vertical-align="automatic" fo:background-color="#FF99CC"/>
      <style:text-properties fo:color="#800080"/>
    </style:style>
    <style:style style:name="Excel_CondFormat_1_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1" style:display-name="Excel_CondFormat_1_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10" style:display-name="Excel_CondFormat_1_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2" style:display-name="Excel_CondFormat_1_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3" style:display-name="Excel_CondFormat_1_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4" style:display-name="Excel_CondFormat_1_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5" style:display-name="Excel_CondFormat_1_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6" style:display-name="Excel_CondFormat_1_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7" style:display-name="Excel_CondFormat_1_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8" style:display-name="Excel_CondFormat_1_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9" style:display-name="Excel_CondFormat_1_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2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1" style:display-name="Excel_CondFormat_1_8_2 1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10" style:display-name="Excel_CondFormat_1_8_2 10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2" style:display-name="Excel_CondFormat_1_8_2 2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3" style:display-name="Excel_CondFormat_1_8_2 3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4" style:display-name="Excel_CondFormat_1_8_2 4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5" style:display-name="Excel_CondFormat_1_8_2 5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6" style:display-name="Excel_CondFormat_1_8_2 6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7" style:display-name="Excel_CondFormat_1_8_2 7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8" style:display-name="Excel_CondFormat_1_8_2 8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9" style:display-name="Excel_CondFormat_1_8_2 9" style:family="table-cell" style:data-style-name="N0">
      <style:table-cell-properties style:vertical-align="automatic" fo:background-color="#FF99CC"/>
      <style:text-properties fo:color="#800080"/>
    </style:style>
    <style:style style:name="Excel_CondFormat_1_8_3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1" style:display-name="Excel_CondFormat_1_8_3 1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10" style:display-name="Excel_CondFormat_1_8_3 10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2" style:display-name="Excel_CondFormat_1_8_3 2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3" style:display-name="Excel_CondFormat_1_8_3 3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4" style:display-name="Excel_CondFormat_1_8_3 4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5" style:display-name="Excel_CondFormat_1_8_3 5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6" style:display-name="Excel_CondFormat_1_8_3 6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7" style:display-name="Excel_CondFormat_1_8_3 7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8" style:display-name="Excel_CondFormat_1_8_3 8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9" style:display-name="Excel_CondFormat_1_8_3 9" style:family="table-cell" style:data-style-name="N0">
      <style:table-cell-properties style:vertical-align="automatic" fo:background-color="#FF0000"/>
      <style:text-properties fo:color="#000000"/>
    </style:style>
    <style:style style:name="Excel_CondFormat_1_80_1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1" style:display-name="Excel_CondFormat_1_80_1 1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10" style:display-name="Excel_CondFormat_1_80_1 10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2" style:display-name="Excel_CondFormat_1_80_1 2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3" style:display-name="Excel_CondFormat_1_80_1 3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4" style:display-name="Excel_CondFormat_1_80_1 4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5" style:display-name="Excel_CondFormat_1_80_1 5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6" style:display-name="Excel_CondFormat_1_80_1 6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7" style:display-name="Excel_CondFormat_1_80_1 7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8" style:display-name="Excel_CondFormat_1_80_1 8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9" style:display-name="Excel_CondFormat_1_80_1 9" style:family="table-cell" style:data-style-name="N0">
      <style:table-cell-properties style:vertical-align="automatic" fo:background-color="#FF99CC"/>
      <style:text-properties fo:color="#800080"/>
    </style:style>
    <style:style style:name="Excel_CondFormat_1_81_1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1" style:display-name="Excel_CondFormat_1_81_1 1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10" style:display-name="Excel_CondFormat_1_81_1 10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2" style:display-name="Excel_CondFormat_1_81_1 2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3" style:display-name="Excel_CondFormat_1_81_1 3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4" style:display-name="Excel_CondFormat_1_81_1 4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5" style:display-name="Excel_CondFormat_1_81_1 5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6" style:display-name="Excel_CondFormat_1_81_1 6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7" style:display-name="Excel_CondFormat_1_81_1 7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8" style:display-name="Excel_CondFormat_1_81_1 8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9" style:display-name="Excel_CondFormat_1_81_1 9" style:family="table-cell" style:data-style-name="N0">
      <style:table-cell-properties style:vertical-align="automatic" fo:background-color="#FF0000"/>
      <style:text-properties fo:color="#000000"/>
    </style:style>
    <style:style style:name="Excel_CondFormat_1_81_2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1" style:display-name="Excel_CondFormat_1_81_2 1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10" style:display-name="Excel_CondFormat_1_81_2 10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2" style:display-name="Excel_CondFormat_1_81_2 2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3" style:display-name="Excel_CondFormat_1_81_2 3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4" style:display-name="Excel_CondFormat_1_81_2 4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5" style:display-name="Excel_CondFormat_1_81_2 5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6" style:display-name="Excel_CondFormat_1_81_2 6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7" style:display-name="Excel_CondFormat_1_81_2 7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8" style:display-name="Excel_CondFormat_1_81_2 8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9" style:display-name="Excel_CondFormat_1_81_2 9" style:family="table-cell" style:data-style-name="N0">
      <style:table-cell-properties style:vertical-align="automatic" fo:background-color="#FF6600"/>
      <style:text-properties fo:color="#000000"/>
    </style:style>
    <style:style style:name="Excel_CondFormat_1_81_3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1" style:display-name="Excel_CondFormat_1_81_3 1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10" style:display-name="Excel_CondFormat_1_81_3 10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2" style:display-name="Excel_CondFormat_1_81_3 2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3" style:display-name="Excel_CondFormat_1_81_3 3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4" style:display-name="Excel_CondFormat_1_81_3 4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5" style:display-name="Excel_CondFormat_1_81_3 5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6" style:display-name="Excel_CondFormat_1_81_3 6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7" style:display-name="Excel_CondFormat_1_81_3 7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8" style:display-name="Excel_CondFormat_1_81_3 8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9" style:display-name="Excel_CondFormat_1_81_3 9" style:family="table-cell" style:data-style-name="N0">
      <style:table-cell-properties style:vertical-align="automatic" fo:background-color="#FFFF00"/>
      <style:text-properties fo:color="#000000"/>
    </style:style>
    <style:style style:name="Excel_CondFormat_1_82_1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1" style:display-name="Excel_CondFormat_1_82_1 1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10" style:display-name="Excel_CondFormat_1_82_1 10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2" style:display-name="Excel_CondFormat_1_82_1 2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3" style:display-name="Excel_CondFormat_1_82_1 3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4" style:display-name="Excel_CondFormat_1_82_1 4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5" style:display-name="Excel_CondFormat_1_82_1 5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6" style:display-name="Excel_CondFormat_1_82_1 6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7" style:display-name="Excel_CondFormat_1_82_1 7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8" style:display-name="Excel_CondFormat_1_82_1 8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9" style:display-name="Excel_CondFormat_1_82_1 9" style:family="table-cell" style:data-style-name="N0">
      <style:table-cell-properties style:vertical-align="automatic" fo:background-color="#FF99CC"/>
      <style:text-properties fo:color="#800080"/>
    </style:style>
    <style:style style:name="Excel_CondFormat_1_8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1" style:display-name="Excel_CondFormat_1_8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10" style:display-name="Excel_CondFormat_1_8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2" style:display-name="Excel_CondFormat_1_8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3" style:display-name="Excel_CondFormat_1_8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4" style:display-name="Excel_CondFormat_1_8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5" style:display-name="Excel_CondFormat_1_8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6" style:display-name="Excel_CondFormat_1_8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7" style:display-name="Excel_CondFormat_1_8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8" style:display-name="Excel_CondFormat_1_8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9" style:display-name="Excel_CondFormat_1_8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2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1" style:display-name="Excel_CondFormat_1_83_2 1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10" style:display-name="Excel_CondFormat_1_83_2 10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2" style:display-name="Excel_CondFormat_1_83_2 2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3" style:display-name="Excel_CondFormat_1_83_2 3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4" style:display-name="Excel_CondFormat_1_83_2 4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5" style:display-name="Excel_CondFormat_1_83_2 5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6" style:display-name="Excel_CondFormat_1_83_2 6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7" style:display-name="Excel_CondFormat_1_83_2 7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8" style:display-name="Excel_CondFormat_1_83_2 8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9" style:display-name="Excel_CondFormat_1_83_2 9" style:family="table-cell" style:data-style-name="N0">
      <style:table-cell-properties style:vertical-align="automatic" fo:background-color="#FF99CC"/>
      <style:text-properties fo:color="#800080"/>
    </style:style>
    <style:style style:name="Excel_CondFormat_1_83_3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1" style:display-name="Excel_CondFormat_1_83_3 1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10" style:display-name="Excel_CondFormat_1_83_3 10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2" style:display-name="Excel_CondFormat_1_83_3 2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3" style:display-name="Excel_CondFormat_1_83_3 3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4" style:display-name="Excel_CondFormat_1_83_3 4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5" style:display-name="Excel_CondFormat_1_83_3 5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6" style:display-name="Excel_CondFormat_1_83_3 6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7" style:display-name="Excel_CondFormat_1_83_3 7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8" style:display-name="Excel_CondFormat_1_83_3 8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9" style:display-name="Excel_CondFormat_1_83_3 9" style:family="table-cell" style:data-style-name="N0">
      <style:table-cell-properties style:vertical-align="automatic" fo:background-color="#FF0000"/>
      <style:text-properties fo:color="#000000"/>
    </style:style>
    <style:style style:name="Excel_CondFormat_1_8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1" style:display-name="Excel_CondFormat_1_8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10" style:display-name="Excel_CondFormat_1_8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2" style:display-name="Excel_CondFormat_1_8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3" style:display-name="Excel_CondFormat_1_8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4" style:display-name="Excel_CondFormat_1_8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5" style:display-name="Excel_CondFormat_1_8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6" style:display-name="Excel_CondFormat_1_8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7" style:display-name="Excel_CondFormat_1_8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8" style:display-name="Excel_CondFormat_1_8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9" style:display-name="Excel_CondFormat_1_8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2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1" style:display-name="Excel_CondFormat_1_84_2 1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10" style:display-name="Excel_CondFormat_1_84_2 10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2" style:display-name="Excel_CondFormat_1_84_2 2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3" style:display-name="Excel_CondFormat_1_84_2 3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4" style:display-name="Excel_CondFormat_1_84_2 4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5" style:display-name="Excel_CondFormat_1_84_2 5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6" style:display-name="Excel_CondFormat_1_84_2 6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7" style:display-name="Excel_CondFormat_1_84_2 7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8" style:display-name="Excel_CondFormat_1_84_2 8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9" style:display-name="Excel_CondFormat_1_84_2 9" style:family="table-cell" style:data-style-name="N0">
      <style:table-cell-properties style:vertical-align="automatic" fo:background-color="#FF99CC"/>
      <style:text-properties fo:color="#800080"/>
    </style:style>
    <style:style style:name="Excel_CondFormat_1_84_3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1" style:display-name="Excel_CondFormat_1_84_3 1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10" style:display-name="Excel_CondFormat_1_84_3 10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2" style:display-name="Excel_CondFormat_1_84_3 2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3" style:display-name="Excel_CondFormat_1_84_3 3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4" style:display-name="Excel_CondFormat_1_84_3 4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5" style:display-name="Excel_CondFormat_1_84_3 5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6" style:display-name="Excel_CondFormat_1_84_3 6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7" style:display-name="Excel_CondFormat_1_84_3 7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8" style:display-name="Excel_CondFormat_1_84_3 8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9" style:display-name="Excel_CondFormat_1_84_3 9" style:family="table-cell" style:data-style-name="N0">
      <style:table-cell-properties style:vertical-align="automatic" fo:background-color="#FF0000"/>
      <style:text-properties fo:color="#000000"/>
    </style:style>
    <style:style style:name="Excel_CondFormat_1_8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1" style:display-name="Excel_CondFormat_1_8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10" style:display-name="Excel_CondFormat_1_8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2" style:display-name="Excel_CondFormat_1_8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3" style:display-name="Excel_CondFormat_1_8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4" style:display-name="Excel_CondFormat_1_8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5" style:display-name="Excel_CondFormat_1_8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6" style:display-name="Excel_CondFormat_1_8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7" style:display-name="Excel_CondFormat_1_8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8" style:display-name="Excel_CondFormat_1_8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9" style:display-name="Excel_CondFormat_1_8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2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1" style:display-name="Excel_CondFormat_1_85_2 1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10" style:display-name="Excel_CondFormat_1_85_2 10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2" style:display-name="Excel_CondFormat_1_85_2 2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3" style:display-name="Excel_CondFormat_1_85_2 3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4" style:display-name="Excel_CondFormat_1_85_2 4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5" style:display-name="Excel_CondFormat_1_85_2 5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6" style:display-name="Excel_CondFormat_1_85_2 6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7" style:display-name="Excel_CondFormat_1_85_2 7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8" style:display-name="Excel_CondFormat_1_85_2 8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9" style:display-name="Excel_CondFormat_1_85_2 9" style:family="table-cell" style:data-style-name="N0">
      <style:table-cell-properties style:vertical-align="automatic" fo:background-color="#FF99CC"/>
      <style:text-properties fo:color="#800080"/>
    </style:style>
    <style:style style:name="Excel_CondFormat_1_85_3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1" style:display-name="Excel_CondFormat_1_85_3 1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10" style:display-name="Excel_CondFormat_1_85_3 10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2" style:display-name="Excel_CondFormat_1_85_3 2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3" style:display-name="Excel_CondFormat_1_85_3 3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4" style:display-name="Excel_CondFormat_1_85_3 4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5" style:display-name="Excel_CondFormat_1_85_3 5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6" style:display-name="Excel_CondFormat_1_85_3 6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7" style:display-name="Excel_CondFormat_1_85_3 7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8" style:display-name="Excel_CondFormat_1_85_3 8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9" style:display-name="Excel_CondFormat_1_85_3 9" style:family="table-cell" style:data-style-name="N0">
      <style:table-cell-properties style:vertical-align="automatic" fo:background-color="#FF0000"/>
      <style:text-properties fo:color="#000000"/>
    </style:style>
    <style:style style:name="Excel_CondFormat_1_8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1" style:display-name="Excel_CondFormat_1_8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10" style:display-name="Excel_CondFormat_1_8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2" style:display-name="Excel_CondFormat_1_8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3" style:display-name="Excel_CondFormat_1_8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4" style:display-name="Excel_CondFormat_1_8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5" style:display-name="Excel_CondFormat_1_8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6" style:display-name="Excel_CondFormat_1_8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7" style:display-name="Excel_CondFormat_1_8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8" style:display-name="Excel_CondFormat_1_8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9" style:display-name="Excel_CondFormat_1_8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2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1" style:display-name="Excel_CondFormat_1_86_2 1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10" style:display-name="Excel_CondFormat_1_86_2 10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2" style:display-name="Excel_CondFormat_1_86_2 2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3" style:display-name="Excel_CondFormat_1_86_2 3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4" style:display-name="Excel_CondFormat_1_86_2 4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5" style:display-name="Excel_CondFormat_1_86_2 5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6" style:display-name="Excel_CondFormat_1_86_2 6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7" style:display-name="Excel_CondFormat_1_86_2 7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8" style:display-name="Excel_CondFormat_1_86_2 8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9" style:display-name="Excel_CondFormat_1_86_2 9" style:family="table-cell" style:data-style-name="N0">
      <style:table-cell-properties style:vertical-align="automatic" fo:background-color="#FF99CC"/>
      <style:text-properties fo:color="#800080"/>
    </style:style>
    <style:style style:name="Excel_CondFormat_1_86_3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1" style:display-name="Excel_CondFormat_1_86_3 1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10" style:display-name="Excel_CondFormat_1_86_3 10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2" style:display-name="Excel_CondFormat_1_86_3 2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3" style:display-name="Excel_CondFormat_1_86_3 3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4" style:display-name="Excel_CondFormat_1_86_3 4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5" style:display-name="Excel_CondFormat_1_86_3 5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6" style:display-name="Excel_CondFormat_1_86_3 6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7" style:display-name="Excel_CondFormat_1_86_3 7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8" style:display-name="Excel_CondFormat_1_86_3 8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9" style:display-name="Excel_CondFormat_1_86_3 9" style:family="table-cell" style:data-style-name="N0">
      <style:table-cell-properties style:vertical-align="automatic" fo:background-color="#FF0000"/>
      <style:text-properties fo:color="#000000"/>
    </style:style>
    <style:style style:name="Excel_CondFormat_1_8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1" style:display-name="Excel_CondFormat_1_8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10" style:display-name="Excel_CondFormat_1_8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2" style:display-name="Excel_CondFormat_1_8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3" style:display-name="Excel_CondFormat_1_8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4" style:display-name="Excel_CondFormat_1_8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5" style:display-name="Excel_CondFormat_1_8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6" style:display-name="Excel_CondFormat_1_8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7" style:display-name="Excel_CondFormat_1_8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8" style:display-name="Excel_CondFormat_1_8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9" style:display-name="Excel_CondFormat_1_8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2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1" style:display-name="Excel_CondFormat_1_87_2 1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10" style:display-name="Excel_CondFormat_1_87_2 10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2" style:display-name="Excel_CondFormat_1_87_2 2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3" style:display-name="Excel_CondFormat_1_87_2 3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4" style:display-name="Excel_CondFormat_1_87_2 4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5" style:display-name="Excel_CondFormat_1_87_2 5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6" style:display-name="Excel_CondFormat_1_87_2 6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7" style:display-name="Excel_CondFormat_1_87_2 7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8" style:display-name="Excel_CondFormat_1_87_2 8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9" style:display-name="Excel_CondFormat_1_87_2 9" style:family="table-cell" style:data-style-name="N0">
      <style:table-cell-properties style:vertical-align="automatic" fo:background-color="#FF99CC"/>
      <style:text-properties fo:color="#800080"/>
    </style:style>
    <style:style style:name="Excel_CondFormat_1_87_3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1" style:display-name="Excel_CondFormat_1_87_3 1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10" style:display-name="Excel_CondFormat_1_87_3 10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2" style:display-name="Excel_CondFormat_1_87_3 2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3" style:display-name="Excel_CondFormat_1_87_3 3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4" style:display-name="Excel_CondFormat_1_87_3 4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5" style:display-name="Excel_CondFormat_1_87_3 5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6" style:display-name="Excel_CondFormat_1_87_3 6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7" style:display-name="Excel_CondFormat_1_87_3 7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8" style:display-name="Excel_CondFormat_1_87_3 8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9" style:display-name="Excel_CondFormat_1_87_3 9" style:family="table-cell" style:data-style-name="N0">
      <style:table-cell-properties style:vertical-align="automatic" fo:background-color="#FF0000"/>
      <style:text-properties fo:color="#000000"/>
    </style:style>
    <style:style style:name="Excel_CondFormat_1_8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1" style:display-name="Excel_CondFormat_1_8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10" style:display-name="Excel_CondFormat_1_8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2" style:display-name="Excel_CondFormat_1_8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3" style:display-name="Excel_CondFormat_1_8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4" style:display-name="Excel_CondFormat_1_8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5" style:display-name="Excel_CondFormat_1_8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6" style:display-name="Excel_CondFormat_1_8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7" style:display-name="Excel_CondFormat_1_8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8" style:display-name="Excel_CondFormat_1_8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9" style:display-name="Excel_CondFormat_1_8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2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1" style:display-name="Excel_CondFormat_1_88_2 1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10" style:display-name="Excel_CondFormat_1_88_2 10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2" style:display-name="Excel_CondFormat_1_88_2 2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3" style:display-name="Excel_CondFormat_1_88_2 3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4" style:display-name="Excel_CondFormat_1_88_2 4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5" style:display-name="Excel_CondFormat_1_88_2 5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6" style:display-name="Excel_CondFormat_1_88_2 6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7" style:display-name="Excel_CondFormat_1_88_2 7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8" style:display-name="Excel_CondFormat_1_88_2 8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9" style:display-name="Excel_CondFormat_1_88_2 9" style:family="table-cell" style:data-style-name="N0">
      <style:table-cell-properties style:vertical-align="automatic" fo:background-color="#FF99CC"/>
      <style:text-properties fo:color="#800080"/>
    </style:style>
    <style:style style:name="Excel_CondFormat_1_88_3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1" style:display-name="Excel_CondFormat_1_88_3 1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10" style:display-name="Excel_CondFormat_1_88_3 10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2" style:display-name="Excel_CondFormat_1_88_3 2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3" style:display-name="Excel_CondFormat_1_88_3 3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4" style:display-name="Excel_CondFormat_1_88_3 4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5" style:display-name="Excel_CondFormat_1_88_3 5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6" style:display-name="Excel_CondFormat_1_88_3 6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7" style:display-name="Excel_CondFormat_1_88_3 7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8" style:display-name="Excel_CondFormat_1_88_3 8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9" style:display-name="Excel_CondFormat_1_88_3 9" style:family="table-cell" style:data-style-name="N0">
      <style:table-cell-properties style:vertical-align="automatic" fo:background-color="#FF0000"/>
      <style:text-properties fo:color="#000000"/>
    </style:style>
    <style:style style:name="Excel_CondFormat_1_8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1" style:display-name="Excel_CondFormat_1_8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10" style:display-name="Excel_CondFormat_1_8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2" style:display-name="Excel_CondFormat_1_8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3" style:display-name="Excel_CondFormat_1_8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4" style:display-name="Excel_CondFormat_1_8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5" style:display-name="Excel_CondFormat_1_8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6" style:display-name="Excel_CondFormat_1_8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7" style:display-name="Excel_CondFormat_1_8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8" style:display-name="Excel_CondFormat_1_8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9" style:display-name="Excel_CondFormat_1_8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2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1" style:display-name="Excel_CondFormat_1_89_2 1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10" style:display-name="Excel_CondFormat_1_89_2 10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2" style:display-name="Excel_CondFormat_1_89_2 2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3" style:display-name="Excel_CondFormat_1_89_2 3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4" style:display-name="Excel_CondFormat_1_89_2 4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5" style:display-name="Excel_CondFormat_1_89_2 5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6" style:display-name="Excel_CondFormat_1_89_2 6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7" style:display-name="Excel_CondFormat_1_89_2 7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8" style:display-name="Excel_CondFormat_1_89_2 8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9" style:display-name="Excel_CondFormat_1_89_2 9" style:family="table-cell" style:data-style-name="N0">
      <style:table-cell-properties style:vertical-align="automatic" fo:background-color="#FF99CC"/>
      <style:text-properties fo:color="#800080"/>
    </style:style>
    <style:style style:name="Excel_CondFormat_1_89_3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1" style:display-name="Excel_CondFormat_1_89_3 1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10" style:display-name="Excel_CondFormat_1_89_3 10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2" style:display-name="Excel_CondFormat_1_89_3 2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3" style:display-name="Excel_CondFormat_1_89_3 3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4" style:display-name="Excel_CondFormat_1_89_3 4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5" style:display-name="Excel_CondFormat_1_89_3 5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6" style:display-name="Excel_CondFormat_1_89_3 6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7" style:display-name="Excel_CondFormat_1_89_3 7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8" style:display-name="Excel_CondFormat_1_89_3 8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9" style:display-name="Excel_CondFormat_1_89_3 9" style:family="table-cell" style:data-style-name="N0">
      <style:table-cell-properties style:vertical-align="automatic" fo:background-color="#FF0000"/>
      <style:text-properties fo:color="#000000"/>
    </style:style>
    <style:style style:name="Excel_CondFormat_1_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1" style:display-name="Excel_CondFormat_1_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10" style:display-name="Excel_CondFormat_1_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2" style:display-name="Excel_CondFormat_1_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3" style:display-name="Excel_CondFormat_1_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4" style:display-name="Excel_CondFormat_1_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5" style:display-name="Excel_CondFormat_1_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6" style:display-name="Excel_CondFormat_1_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7" style:display-name="Excel_CondFormat_1_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8" style:display-name="Excel_CondFormat_1_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9" style:display-name="Excel_CondFormat_1_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2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1" style:display-name="Excel_CondFormat_1_9_2 1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10" style:display-name="Excel_CondFormat_1_9_2 10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2" style:display-name="Excel_CondFormat_1_9_2 2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3" style:display-name="Excel_CondFormat_1_9_2 3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4" style:display-name="Excel_CondFormat_1_9_2 4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5" style:display-name="Excel_CondFormat_1_9_2 5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6" style:display-name="Excel_CondFormat_1_9_2 6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7" style:display-name="Excel_CondFormat_1_9_2 7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8" style:display-name="Excel_CondFormat_1_9_2 8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9" style:display-name="Excel_CondFormat_1_9_2 9" style:family="table-cell" style:data-style-name="N0">
      <style:table-cell-properties style:vertical-align="automatic" fo:background-color="#FF99CC"/>
      <style:text-properties fo:color="#800080"/>
    </style:style>
    <style:style style:name="Excel_CondFormat_1_9_3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1" style:display-name="Excel_CondFormat_1_9_3 1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10" style:display-name="Excel_CondFormat_1_9_3 10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2" style:display-name="Excel_CondFormat_1_9_3 2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3" style:display-name="Excel_CondFormat_1_9_3 3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4" style:display-name="Excel_CondFormat_1_9_3 4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5" style:display-name="Excel_CondFormat_1_9_3 5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6" style:display-name="Excel_CondFormat_1_9_3 6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7" style:display-name="Excel_CondFormat_1_9_3 7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8" style:display-name="Excel_CondFormat_1_9_3 8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9" style:display-name="Excel_CondFormat_1_9_3 9" style:family="table-cell" style:data-style-name="N0">
      <style:table-cell-properties style:vertical-align="automatic" fo:background-color="#FF0000"/>
      <style:text-properties fo:color="#000000"/>
    </style:style>
    <style:style style:name="Excel_CondFormat_1_9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1" style:display-name="Excel_CondFormat_1_9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10" style:display-name="Excel_CondFormat_1_9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2" style:display-name="Excel_CondFormat_1_9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3" style:display-name="Excel_CondFormat_1_9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4" style:display-name="Excel_CondFormat_1_9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5" style:display-name="Excel_CondFormat_1_9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6" style:display-name="Excel_CondFormat_1_9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7" style:display-name="Excel_CondFormat_1_9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8" style:display-name="Excel_CondFormat_1_9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9" style:display-name="Excel_CondFormat_1_9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2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1" style:display-name="Excel_CondFormat_1_90_2 1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10" style:display-name="Excel_CondFormat_1_90_2 10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2" style:display-name="Excel_CondFormat_1_90_2 2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3" style:display-name="Excel_CondFormat_1_90_2 3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4" style:display-name="Excel_CondFormat_1_90_2 4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5" style:display-name="Excel_CondFormat_1_90_2 5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6" style:display-name="Excel_CondFormat_1_90_2 6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7" style:display-name="Excel_CondFormat_1_90_2 7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8" style:display-name="Excel_CondFormat_1_90_2 8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9" style:display-name="Excel_CondFormat_1_90_2 9" style:family="table-cell" style:data-style-name="N0">
      <style:table-cell-properties style:vertical-align="automatic" fo:background-color="#FF99CC"/>
      <style:text-properties fo:color="#800080"/>
    </style:style>
    <style:style style:name="Excel_CondFormat_1_90_3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1" style:display-name="Excel_CondFormat_1_90_3 1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10" style:display-name="Excel_CondFormat_1_90_3 10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2" style:display-name="Excel_CondFormat_1_90_3 2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3" style:display-name="Excel_CondFormat_1_90_3 3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4" style:display-name="Excel_CondFormat_1_90_3 4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5" style:display-name="Excel_CondFormat_1_90_3 5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6" style:display-name="Excel_CondFormat_1_90_3 6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7" style:display-name="Excel_CondFormat_1_90_3 7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8" style:display-name="Excel_CondFormat_1_90_3 8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9" style:display-name="Excel_CondFormat_1_90_3 9" style:family="table-cell" style:data-style-name="N0">
      <style:table-cell-properties style:vertical-align="automatic" fo:background-color="#FF0000"/>
      <style:text-properties fo:color="#000000"/>
    </style:style>
    <style:style style:name="Excel_CondFormat_1_9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1" style:display-name="Excel_CondFormat_1_9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10" style:display-name="Excel_CondFormat_1_9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2" style:display-name="Excel_CondFormat_1_9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3" style:display-name="Excel_CondFormat_1_9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4" style:display-name="Excel_CondFormat_1_9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5" style:display-name="Excel_CondFormat_1_9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6" style:display-name="Excel_CondFormat_1_9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7" style:display-name="Excel_CondFormat_1_9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8" style:display-name="Excel_CondFormat_1_9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9" style:display-name="Excel_CondFormat_1_9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2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1" style:display-name="Excel_CondFormat_1_91_2 1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10" style:display-name="Excel_CondFormat_1_91_2 10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2" style:display-name="Excel_CondFormat_1_91_2 2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3" style:display-name="Excel_CondFormat_1_91_2 3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4" style:display-name="Excel_CondFormat_1_91_2 4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5" style:display-name="Excel_CondFormat_1_91_2 5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6" style:display-name="Excel_CondFormat_1_91_2 6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7" style:display-name="Excel_CondFormat_1_91_2 7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8" style:display-name="Excel_CondFormat_1_91_2 8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9" style:display-name="Excel_CondFormat_1_91_2 9" style:family="table-cell" style:data-style-name="N0">
      <style:table-cell-properties style:vertical-align="automatic" fo:background-color="#FF99CC"/>
      <style:text-properties fo:color="#800080"/>
    </style:style>
    <style:style style:name="Excel_CondFormat_1_91_3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1" style:display-name="Excel_CondFormat_1_91_3 1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10" style:display-name="Excel_CondFormat_1_91_3 10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2" style:display-name="Excel_CondFormat_1_91_3 2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3" style:display-name="Excel_CondFormat_1_91_3 3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4" style:display-name="Excel_CondFormat_1_91_3 4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5" style:display-name="Excel_CondFormat_1_91_3 5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6" style:display-name="Excel_CondFormat_1_91_3 6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7" style:display-name="Excel_CondFormat_1_91_3 7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8" style:display-name="Excel_CondFormat_1_91_3 8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9" style:display-name="Excel_CondFormat_1_91_3 9" style:family="table-cell" style:data-style-name="N0">
      <style:table-cell-properties style:vertical-align="automatic" fo:background-color="#FF0000"/>
      <style:text-properties fo:color="#000000"/>
    </style:style>
    <style:style style:name="Excel_CondFormat_1_9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1" style:display-name="Excel_CondFormat_1_9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10" style:display-name="Excel_CondFormat_1_9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2" style:display-name="Excel_CondFormat_1_9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3" style:display-name="Excel_CondFormat_1_9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4" style:display-name="Excel_CondFormat_1_9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5" style:display-name="Excel_CondFormat_1_9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6" style:display-name="Excel_CondFormat_1_9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7" style:display-name="Excel_CondFormat_1_9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8" style:display-name="Excel_CondFormat_1_9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9" style:display-name="Excel_CondFormat_1_9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2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1" style:display-name="Excel_CondFormat_1_92_2 1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10" style:display-name="Excel_CondFormat_1_92_2 10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2" style:display-name="Excel_CondFormat_1_92_2 2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3" style:display-name="Excel_CondFormat_1_92_2 3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4" style:display-name="Excel_CondFormat_1_92_2 4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5" style:display-name="Excel_CondFormat_1_92_2 5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6" style:display-name="Excel_CondFormat_1_92_2 6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7" style:display-name="Excel_CondFormat_1_92_2 7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8" style:display-name="Excel_CondFormat_1_92_2 8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9" style:display-name="Excel_CondFormat_1_92_2 9" style:family="table-cell" style:data-style-name="N0">
      <style:table-cell-properties style:vertical-align="automatic" fo:background-color="#FF99CC"/>
      <style:text-properties fo:color="#800080"/>
    </style:style>
    <style:style style:name="Excel_CondFormat_1_92_3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1" style:display-name="Excel_CondFormat_1_92_3 1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10" style:display-name="Excel_CondFormat_1_92_3 10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2" style:display-name="Excel_CondFormat_1_92_3 2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3" style:display-name="Excel_CondFormat_1_92_3 3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4" style:display-name="Excel_CondFormat_1_92_3 4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5" style:display-name="Excel_CondFormat_1_92_3 5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6" style:display-name="Excel_CondFormat_1_92_3 6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7" style:display-name="Excel_CondFormat_1_92_3 7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8" style:display-name="Excel_CondFormat_1_92_3 8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9" style:display-name="Excel_CondFormat_1_92_3 9" style:family="table-cell" style:data-style-name="N0">
      <style:table-cell-properties style:vertical-align="automatic" fo:background-color="#FF0000"/>
      <style:text-properties fo:color="#000000"/>
    </style:style>
    <style:style style:name="Excel_CondFormat_1_9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1" style:display-name="Excel_CondFormat_1_9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10" style:display-name="Excel_CondFormat_1_9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2" style:display-name="Excel_CondFormat_1_9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3" style:display-name="Excel_CondFormat_1_9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4" style:display-name="Excel_CondFormat_1_9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5" style:display-name="Excel_CondFormat_1_9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6" style:display-name="Excel_CondFormat_1_9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7" style:display-name="Excel_CondFormat_1_9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8" style:display-name="Excel_CondFormat_1_9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9" style:display-name="Excel_CondFormat_1_9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2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1" style:display-name="Excel_CondFormat_1_93_2 1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10" style:display-name="Excel_CondFormat_1_93_2 10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2" style:display-name="Excel_CondFormat_1_93_2 2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3" style:display-name="Excel_CondFormat_1_93_2 3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4" style:display-name="Excel_CondFormat_1_93_2 4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5" style:display-name="Excel_CondFormat_1_93_2 5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6" style:display-name="Excel_CondFormat_1_93_2 6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7" style:display-name="Excel_CondFormat_1_93_2 7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8" style:display-name="Excel_CondFormat_1_93_2 8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9" style:display-name="Excel_CondFormat_1_93_2 9" style:family="table-cell" style:data-style-name="N0">
      <style:table-cell-properties style:vertical-align="automatic" fo:background-color="#FF99CC"/>
      <style:text-properties fo:color="#800080"/>
    </style:style>
    <style:style style:name="Excel_CondFormat_1_93_3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1" style:display-name="Excel_CondFormat_1_93_3 1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10" style:display-name="Excel_CondFormat_1_93_3 10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2" style:display-name="Excel_CondFormat_1_93_3 2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3" style:display-name="Excel_CondFormat_1_93_3 3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4" style:display-name="Excel_CondFormat_1_93_3 4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5" style:display-name="Excel_CondFormat_1_93_3 5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6" style:display-name="Excel_CondFormat_1_93_3 6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7" style:display-name="Excel_CondFormat_1_93_3 7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8" style:display-name="Excel_CondFormat_1_93_3 8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9" style:display-name="Excel_CondFormat_1_93_3 9" style:family="table-cell" style:data-style-name="N0">
      <style:table-cell-properties style:vertical-align="automatic" fo:background-color="#FF0000"/>
      <style:text-properties fo:color="#000000"/>
    </style:style>
    <style:style style:name="Excel_CondFormat_1_9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1" style:display-name="Excel_CondFormat_1_9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10" style:display-name="Excel_CondFormat_1_9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2" style:display-name="Excel_CondFormat_1_9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3" style:display-name="Excel_CondFormat_1_9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4" style:display-name="Excel_CondFormat_1_9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5" style:display-name="Excel_CondFormat_1_9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6" style:display-name="Excel_CondFormat_1_9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7" style:display-name="Excel_CondFormat_1_9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8" style:display-name="Excel_CondFormat_1_9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9" style:display-name="Excel_CondFormat_1_9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2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1" style:display-name="Excel_CondFormat_1_94_2 1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10" style:display-name="Excel_CondFormat_1_94_2 10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2" style:display-name="Excel_CondFormat_1_94_2 2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3" style:display-name="Excel_CondFormat_1_94_2 3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4" style:display-name="Excel_CondFormat_1_94_2 4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5" style:display-name="Excel_CondFormat_1_94_2 5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6" style:display-name="Excel_CondFormat_1_94_2 6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7" style:display-name="Excel_CondFormat_1_94_2 7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8" style:display-name="Excel_CondFormat_1_94_2 8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9" style:display-name="Excel_CondFormat_1_94_2 9" style:family="table-cell" style:data-style-name="N0">
      <style:table-cell-properties style:vertical-align="automatic" fo:background-color="#FF99CC"/>
      <style:text-properties fo:color="#800080"/>
    </style:style>
    <style:style style:name="Excel_CondFormat_1_94_3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1" style:display-name="Excel_CondFormat_1_94_3 1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10" style:display-name="Excel_CondFormat_1_94_3 10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2" style:display-name="Excel_CondFormat_1_94_3 2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3" style:display-name="Excel_CondFormat_1_94_3 3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4" style:display-name="Excel_CondFormat_1_94_3 4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5" style:display-name="Excel_CondFormat_1_94_3 5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6" style:display-name="Excel_CondFormat_1_94_3 6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7" style:display-name="Excel_CondFormat_1_94_3 7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8" style:display-name="Excel_CondFormat_1_94_3 8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9" style:display-name="Excel_CondFormat_1_94_3 9" style:family="table-cell" style:data-style-name="N0">
      <style:table-cell-properties style:vertical-align="automatic" fo:background-color="#FF0000"/>
      <style:text-properties fo:color="#000000"/>
    </style:style>
    <style:style style:name="Excel_CondFormat_1_9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1" style:display-name="Excel_CondFormat_1_9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10" style:display-name="Excel_CondFormat_1_9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2" style:display-name="Excel_CondFormat_1_9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3" style:display-name="Excel_CondFormat_1_9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4" style:display-name="Excel_CondFormat_1_9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5" style:display-name="Excel_CondFormat_1_9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6" style:display-name="Excel_CondFormat_1_9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7" style:display-name="Excel_CondFormat_1_9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8" style:display-name="Excel_CondFormat_1_9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9" style:display-name="Excel_CondFormat_1_9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2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1" style:display-name="Excel_CondFormat_1_95_2 1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10" style:display-name="Excel_CondFormat_1_95_2 10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2" style:display-name="Excel_CondFormat_1_95_2 2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3" style:display-name="Excel_CondFormat_1_95_2 3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4" style:display-name="Excel_CondFormat_1_95_2 4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5" style:display-name="Excel_CondFormat_1_95_2 5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6" style:display-name="Excel_CondFormat_1_95_2 6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7" style:display-name="Excel_CondFormat_1_95_2 7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8" style:display-name="Excel_CondFormat_1_95_2 8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9" style:display-name="Excel_CondFormat_1_95_2 9" style:family="table-cell" style:data-style-name="N0">
      <style:table-cell-properties style:vertical-align="automatic" fo:background-color="#FF99CC"/>
      <style:text-properties fo:color="#800080"/>
    </style:style>
    <style:style style:name="Excel_CondFormat_1_95_3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1" style:display-name="Excel_CondFormat_1_95_3 1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10" style:display-name="Excel_CondFormat_1_95_3 10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2" style:display-name="Excel_CondFormat_1_95_3 2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3" style:display-name="Excel_CondFormat_1_95_3 3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4" style:display-name="Excel_CondFormat_1_95_3 4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5" style:display-name="Excel_CondFormat_1_95_3 5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6" style:display-name="Excel_CondFormat_1_95_3 6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7" style:display-name="Excel_CondFormat_1_95_3 7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8" style:display-name="Excel_CondFormat_1_95_3 8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9" style:display-name="Excel_CondFormat_1_95_3 9" style:family="table-cell" style:data-style-name="N0">
      <style:table-cell-properties style:vertical-align="automatic" fo:background-color="#FF0000"/>
      <style:text-properties fo:color="#000000"/>
    </style:style>
    <style:style style:name="Excel_CondFormat_1_9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1" style:display-name="Excel_CondFormat_1_9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10" style:display-name="Excel_CondFormat_1_9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2" style:display-name="Excel_CondFormat_1_9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3" style:display-name="Excel_CondFormat_1_9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4" style:display-name="Excel_CondFormat_1_9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5" style:display-name="Excel_CondFormat_1_9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6" style:display-name="Excel_CondFormat_1_9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7" style:display-name="Excel_CondFormat_1_9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8" style:display-name="Excel_CondFormat_1_9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9" style:display-name="Excel_CondFormat_1_9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2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1" style:display-name="Excel_CondFormat_1_96_2 1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10" style:display-name="Excel_CondFormat_1_96_2 10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2" style:display-name="Excel_CondFormat_1_96_2 2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3" style:display-name="Excel_CondFormat_1_96_2 3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4" style:display-name="Excel_CondFormat_1_96_2 4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5" style:display-name="Excel_CondFormat_1_96_2 5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6" style:display-name="Excel_CondFormat_1_96_2 6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7" style:display-name="Excel_CondFormat_1_96_2 7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8" style:display-name="Excel_CondFormat_1_96_2 8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9" style:display-name="Excel_CondFormat_1_96_2 9" style:family="table-cell" style:data-style-name="N0">
      <style:table-cell-properties style:vertical-align="automatic" fo:background-color="#FF99CC"/>
      <style:text-properties fo:color="#800080"/>
    </style:style>
    <style:style style:name="Excel_CondFormat_1_96_3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1" style:display-name="Excel_CondFormat_1_96_3 1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10" style:display-name="Excel_CondFormat_1_96_3 10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2" style:display-name="Excel_CondFormat_1_96_3 2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3" style:display-name="Excel_CondFormat_1_96_3 3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4" style:display-name="Excel_CondFormat_1_96_3 4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5" style:display-name="Excel_CondFormat_1_96_3 5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6" style:display-name="Excel_CondFormat_1_96_3 6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7" style:display-name="Excel_CondFormat_1_96_3 7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8" style:display-name="Excel_CondFormat_1_96_3 8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9" style:display-name="Excel_CondFormat_1_96_3 9" style:family="table-cell" style:data-style-name="N0">
      <style:table-cell-properties style:vertical-align="automatic" fo:background-color="#FF0000"/>
      <style:text-properties fo:color="#000000"/>
    </style:style>
    <style:style style:name="Excel_CondFormat_1_9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1" style:display-name="Excel_CondFormat_1_9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10" style:display-name="Excel_CondFormat_1_9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2" style:display-name="Excel_CondFormat_1_9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3" style:display-name="Excel_CondFormat_1_9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4" style:display-name="Excel_CondFormat_1_9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5" style:display-name="Excel_CondFormat_1_9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6" style:display-name="Excel_CondFormat_1_9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7" style:display-name="Excel_CondFormat_1_9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8" style:display-name="Excel_CondFormat_1_9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9" style:display-name="Excel_CondFormat_1_9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2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1" style:display-name="Excel_CondFormat_1_97_2 1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10" style:display-name="Excel_CondFormat_1_97_2 10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2" style:display-name="Excel_CondFormat_1_97_2 2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3" style:display-name="Excel_CondFormat_1_97_2 3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4" style:display-name="Excel_CondFormat_1_97_2 4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5" style:display-name="Excel_CondFormat_1_97_2 5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6" style:display-name="Excel_CondFormat_1_97_2 6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7" style:display-name="Excel_CondFormat_1_97_2 7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8" style:display-name="Excel_CondFormat_1_97_2 8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9" style:display-name="Excel_CondFormat_1_97_2 9" style:family="table-cell" style:data-style-name="N0">
      <style:table-cell-properties style:vertical-align="automatic" fo:background-color="#FF99CC"/>
      <style:text-properties fo:color="#800080"/>
    </style:style>
    <style:style style:name="Excel_CondFormat_1_97_3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1" style:display-name="Excel_CondFormat_1_97_3 1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10" style:display-name="Excel_CondFormat_1_97_3 10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2" style:display-name="Excel_CondFormat_1_97_3 2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3" style:display-name="Excel_CondFormat_1_97_3 3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4" style:display-name="Excel_CondFormat_1_97_3 4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5" style:display-name="Excel_CondFormat_1_97_3 5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6" style:display-name="Excel_CondFormat_1_97_3 6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7" style:display-name="Excel_CondFormat_1_97_3 7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8" style:display-name="Excel_CondFormat_1_97_3 8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9" style:display-name="Excel_CondFormat_1_97_3 9" style:family="table-cell" style:data-style-name="N0">
      <style:table-cell-properties style:vertical-align="automatic" fo:background-color="#FF0000"/>
      <style:text-properties fo:color="#000000"/>
    </style:style>
    <style:style style:name="Excel_CondFormat_1_9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1" style:display-name="Excel_CondFormat_1_9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10" style:display-name="Excel_CondFormat_1_9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2" style:display-name="Excel_CondFormat_1_9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3" style:display-name="Excel_CondFormat_1_9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4" style:display-name="Excel_CondFormat_1_9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5" style:display-name="Excel_CondFormat_1_9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6" style:display-name="Excel_CondFormat_1_9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7" style:display-name="Excel_CondFormat_1_9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8" style:display-name="Excel_CondFormat_1_9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9" style:display-name="Excel_CondFormat_1_9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2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1" style:display-name="Excel_CondFormat_1_98_2 1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10" style:display-name="Excel_CondFormat_1_98_2 10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2" style:display-name="Excel_CondFormat_1_98_2 2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3" style:display-name="Excel_CondFormat_1_98_2 3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4" style:display-name="Excel_CondFormat_1_98_2 4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5" style:display-name="Excel_CondFormat_1_98_2 5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6" style:display-name="Excel_CondFormat_1_98_2 6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7" style:display-name="Excel_CondFormat_1_98_2 7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8" style:display-name="Excel_CondFormat_1_98_2 8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9" style:display-name="Excel_CondFormat_1_98_2 9" style:family="table-cell" style:data-style-name="N0">
      <style:table-cell-properties style:vertical-align="automatic" fo:background-color="#FF99CC"/>
      <style:text-properties fo:color="#800080"/>
    </style:style>
    <style:style style:name="Excel_CondFormat_1_98_3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1" style:display-name="Excel_CondFormat_1_98_3 1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10" style:display-name="Excel_CondFormat_1_98_3 10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2" style:display-name="Excel_CondFormat_1_98_3 2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3" style:display-name="Excel_CondFormat_1_98_3 3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4" style:display-name="Excel_CondFormat_1_98_3 4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5" style:display-name="Excel_CondFormat_1_98_3 5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6" style:display-name="Excel_CondFormat_1_98_3 6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7" style:display-name="Excel_CondFormat_1_98_3 7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8" style:display-name="Excel_CondFormat_1_98_3 8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9" style:display-name="Excel_CondFormat_1_98_3 9" style:family="table-cell" style:data-style-name="N0">
      <style:table-cell-properties style:vertical-align="automatic" fo:background-color="#FF0000"/>
      <style:text-properties fo:color="#000000"/>
    </style:style>
    <style:style style:name="Excel_CondFormat_1_9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1" style:display-name="Excel_CondFormat_1_9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10" style:display-name="Excel_CondFormat_1_9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2" style:display-name="Excel_CondFormat_1_9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3" style:display-name="Excel_CondFormat_1_9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4" style:display-name="Excel_CondFormat_1_9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5" style:display-name="Excel_CondFormat_1_9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6" style:display-name="Excel_CondFormat_1_9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7" style:display-name="Excel_CondFormat_1_9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8" style:display-name="Excel_CondFormat_1_9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9" style:display-name="Excel_CondFormat_1_9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2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1" style:display-name="Excel_CondFormat_1_99_2 1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10" style:display-name="Excel_CondFormat_1_99_2 10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2" style:display-name="Excel_CondFormat_1_99_2 2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3" style:display-name="Excel_CondFormat_1_99_2 3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4" style:display-name="Excel_CondFormat_1_99_2 4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5" style:display-name="Excel_CondFormat_1_99_2 5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6" style:display-name="Excel_CondFormat_1_99_2 6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7" style:display-name="Excel_CondFormat_1_99_2 7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8" style:display-name="Excel_CondFormat_1_99_2 8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9" style:display-name="Excel_CondFormat_1_99_2 9" style:family="table-cell" style:data-style-name="N0">
      <style:table-cell-properties style:vertical-align="automatic" fo:background-color="#FF99CC"/>
      <style:text-properties fo:color="#800080"/>
    </style:style>
    <style:style style:name="Excel_CondFormat_1_99_3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1" style:display-name="Excel_CondFormat_1_99_3 1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10" style:display-name="Excel_CondFormat_1_99_3 10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2" style:display-name="Excel_CondFormat_1_99_3 2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3" style:display-name="Excel_CondFormat_1_99_3 3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4" style:display-name="Excel_CondFormat_1_99_3 4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5" style:display-name="Excel_CondFormat_1_99_3 5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6" style:display-name="Excel_CondFormat_1_99_3 6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7" style:display-name="Excel_CondFormat_1_99_3 7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8" style:display-name="Excel_CondFormat_1_99_3 8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9" style:display-name="Excel_CondFormat_1_99_3 9" style:family="table-cell" style:data-style-name="N0">
      <style:table-cell-properties style:vertical-align="automatic" fo:background-color="#FF0000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12</meta:generator>
    <dc:title/>
    <dc:description/>
    <dc:subject/>
    <meta:initial-creator>francisco carlos</meta:initial-creator>
    <dc:creator>SOLANGE DE OLIVEIRA COSTA</dc:creator>
    <meta:creation-date>2018-08-20T13:34:27Z</meta:creation-date>
    <dc:date>2020-04-13T18:19:19Z</dc:date>
    <meta:editing-cycles>129</meta:editing-cycles>
  </office:meta>
</office:document-meta>
</file>